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ulukko1" table:style-name="ta1">
        <table:shapes>
          <draw:frame draw:z-index="0" draw:style-name="gr1" draw:text-style-name="P1" svg:width="16cm" svg:height="9.004cm" svg:x="2.564cm" svg:y="3.267cm">
            <draw:object draw:notify-on-update-of-ranges="Taulukko1.B2:Taulukko1.B2 Taulukko1.B3:Taulukko1.B6 Taulukko1.C2:Taulukko1.C2 Taulukko1.C3:Taulukko1.C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Kulkutapa</text:p>
          </table:table-cell>
          <table:table-cell office:value-type="string" calcext:value-type="string">
            <text:p>Oppilaiden lukumäärä</text:p>
          </table:table-cell>
        </table:table-row>
        <table:table-row table:style-name="ro1">
          <table:table-cell/>
          <table:table-cell office:value-type="string" calcext:value-type="string">
            <text:p>Henkilöautoll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Polkupyörällä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Linja-autoll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Kävellen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4T14:09:52.481000000</meta:creation-date>
    <meta:generator>LibreOffice/4.2.8.2$Windows_x86 LibreOffice_project/48d50dbfc06349262c9d50868e5c1f630a573ebd</meta:generator>
    <meta:document-statistic meta:table-count="1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1cm" svg:height="9.005cm" xlink:href=".." xlink:type="simple" chart:class="chart:circle" chart:style-name="ch1">
        <chart:title svg:x="5.519cm" svg:y="0.29cm" chart:style-name="ch2">
          <text:p>Oppilaat kulkivat kouluun</text:p>
        </chart:title>
        <chart:legend chart:legend-position="end" svg:x="13.103cm" svg:y="3.456cm" style:legend-expansion="high" chart:style-name="ch3"/>
        <chart:plot-area chart:style-name="ch4" table:cell-range-address="Taulukko1.B2:Taulukko1.C6" chart:data-source-has-labels="both" svg:x="2.556cm" svg:y="1.145cm" svg:width="7.543cm" svg:height="7.544cm">
          <chartooo:coordinate-region svg:x="2.556cm" svg:y="1.144cm" svg:width="7.543cm" svg:height="7.548cm"/>
          <chart:axis chart:dimension="x" chart:name="primary-x" chart:style-name="ch5" chartooo:axis-type="auto">
            <chartooo:date-scale/>
            <chart:categories table:cell-range-address="Taulukko1.B3:Taulukko1.B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ulukko1.C3:Taulukko1.C6" chart:label-cell-address="Taulukko1.C2:Taulukko1.C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pilaiden lukumäärä</text:p>
                <draw:g>
                  <svg:desc>Taulukko1.C2:Taulukko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nkilöautolla</text:p>
                <draw:g>
                  <svg:desc>Taulukko1.B3:Taulukko1.B6</svg:desc>
                </draw:g>
              </table:table-cell>
              <table:table-cell office:value-type="float" office:value="5">
                <text:p>5</text:p>
                <draw:g>
                  <svg:desc>Taulukko1.C3:Taulukko1.C6</svg:desc>
                </draw:g>
              </table:table-cell>
            </table:table-row>
            <table:table-row>
              <table:table-cell office:value-type="string">
                <text:p>Polkupyörällä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nja-autoll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Kävellen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Windows_x86 LibreOffice_project/48d50dbfc06349262c9d50868e5c1f630a573eb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