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4.94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Koepist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8" table:default-cell-style-name="ce1"/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2" table:number-rows-spanned="1">
            <text:p>Kurssikoe</text:p>
          </table:table-cell>
          <table:covered-table-cell table:style-name="ce5"/>
          <table:table-cell/>
          <table:table-cell table:style-name="ce9" table:number-columns-spanned="3" table:number-rows-spanned="1"/>
          <table:covered-table-cell table:number-columns-repeated="2"/>
          <table:table-cell table:number-columns-repeated="58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style-name="ce5" office:value-type="string" calcext:value-type="string">
            <text:p>Pisteet</text:p>
          </table:table-cell>
          <table:table-cell/>
          <table:table-cell table:style-name="ce6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>
            <text:p>Opiskelija1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string" calcext:value-type="string">
            <text:p>Keskiarvo</text:p>
          </table:table-cell>
          <table:table-cell table:style-name="ce4" table:formula="of:=AVERAGE([.B4:.B13])" office:value-type="float" office:value="17.9" calcext:value-type="float">
            <text:p>17,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2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Moodi</text:p>
          </table:table-cell>
          <table:table-cell table:style-name="ce4" table:formula="of:=MODE([.B$4:.B$13])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3</text:p>
          </table:table-cell>
          <table:table-cell table:style-name="ce4" office:value-type="float" office:value="31" calcext:value-type="float">
            <text:p>31</text:p>
          </table:table-cell>
          <table:table-cell/>
          <table:table-cell table:style-name="ce4" office:value-type="string" calcext:value-type="string">
            <text:p>Mediaani</text:p>
          </table:table-cell>
          <table:table-cell table:style-name="ce4" table:formula="of:=MEDIAN([.B13])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4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string" calcext:value-type="string">
            <text:p>Keskihajonta</text:p>
          </table:table-cell>
          <table:table-cell table:style-name="ce4" table:formula="of:=COM.MICROSOFT.STDEV.P([.B$4:.B$13])" office:value-type="float" office:value="8.06783738061198" calcext:value-type="float">
            <text:p>8,06783738061198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5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string" calcext:value-type="string">
            <text:p>Otoskeskihajonta</text:p>
          </table:table-cell>
          <table:table-cell table:style-name="ce4" table:formula="of:=STDEV([.B$4:.B$13])" office:value-type="float" office:value="8.50424730486022" calcext:value-type="float">
            <text:p>8,5042473048602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iskelija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Opiskelija8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9</text:p>
          </table:table-cell>
          <table:table-cell table:style-name="ce4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>
            <text:p>Opiskelija10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Koepisteet.A3:Koepisteet.B1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8T18:00:10.810000000</meta:creation-date>
    <dc:date>2022-10-03T20:19:43.745000000</dc:date>
    <meta:editing-duration>PT16M39S</meta:editing-duration>
    <meta:editing-cycles>5</meta:editing-cycles>
    <meta:generator>LibreOffice/7.3.5.2$Windows_X86_64 LibreOffice_project/184fe81b8c8c30d8b5082578aee2fed2ea847c01</meta:generator>
    <meta:document-statistic meta:table-count="1" meta:cell-count="33" meta:object-count="0"/>
  </office:meta>
</office:document-meta>
</file>