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9D08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äysin samaa mieltä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kseenkin samaa mieltä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 samaa eikä eri mieltä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kseenkin eri mieltä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äysin eri mieltä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1</meta:generator>
    <meta:initial-creator>Microsoft Office User</meta:initial-creator>
    <dc:creator>X</dc:creator>
    <meta:creation-date>2017-09-28T22:08:53Z</meta:creation-date>
    <dc:date>2017-09-28T22:11:59Z</dc:date>
  </office:meta>
</office:document-meta>
</file>