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ulukko2" table:style-name="ta1">
        <table:table-column table:style-name="co1" table:number-columns-repeated="2" table:default-cell-style-name="ce3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ikkeava havaintoarvo</text:p>
          </table:table-cell>
          <table:covered-table-cell table:style-name="Default"/>
          <table:covered-table-cell table:number-columns-repeated="4"/>
          <table:table-cell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7" table:number-rows-spanned="1">
            <text:p>Poikkeava havaintoarvo poikkeaa yli kahden keskihajonnan verran keskiarvosta.</text:p>
          </table:table-cell>
          <table:covered-table-cell table:style-name="Default"/>
          <table:covered-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Kurssi</text:p>
          </table:table-cell>
          <table:table-cell table:style-name="ce3" office:value-type="string" calcext:value-type="string">
            <text:p>Arvosan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tematiikk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nglanti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uotsi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istori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ologia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antiede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ikunt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Äidinkieli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.00.0000</text:date>, <text:time style:data-style-name="N2" text:time-value="14:27:20.19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30T12:00:01.948000000</meta:creation-date>
    <dc:date>2021-02-07T14:35:17.755000000</dc:date>
    <meta:editing-duration>PT32M8S</meta:editing-duration>
    <meta:editing-cycles>11</meta:editing-cycles>
    <meta:generator>LibreOffice/6.4.5.2$Windows_X86_64 LibreOffice_project/a726b36747cf2001e06b58ad5db1aa3a9a1872d6</meta:generator>
    <meta:document-statistic meta:table-count="1" meta:cell-count="20" meta:object-count="0"/>
    <meta:user-defined meta:name="ProgId">PowerPoint.Slide</meta:user-defined>
  </office:meta>
</office:document-meta>
</file>