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iusten pituus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>
            <text:p>Kuukausi</text:p>
          </table:table-cell>
          <table:table-cell table:style-name="ce1" office:value-type="string" calcext:value-type="string">
            <text:p>Hiusten pituus (cm)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6.4" calcext:value-type="float">
            <text:p>16,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7.6" calcext:value-type="float">
            <text:p>17,6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8.8" calcext:value-type="float">
            <text:p>18,8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0.4" calcext:value-type="float">
            <text:p>20,4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1.9" calcext:value-type="float">
            <text:p>21,9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3.3" calcext:value-type="float">
            <text:p>23,3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4.8" calcext:value-type="float">
            <text:p>24,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5.9" calcext:value-type="float">
            <text:p>25,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9.5" calcext:value-type="float">
            <text:p>29,5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30.9" calcext:value-type="float">
            <text:p>3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.00.0000</text:date>, <text:time style:data-style-name="N2" text:time-value="11:03:31.9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6.2$Windows_X86_64 LibreOffice_project/684e730861356e74889dfe6dbddd3562aae2e6ad</meta:generator>
    <dc:date>2019-10-04T11:06:49.151000000</dc:date>
    <meta:editing-duration>PT3M17S</meta:editing-duration>
    <meta:editing-cycles>2</meta:editing-cycles>
    <meta:document-statistic meta:table-count="1" meta:cell-count="28" meta:object-count="0"/>
  </office:meta>
</office:document-meta>
</file>