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6384" table:default-cell-style-name="ce1"/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1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1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ntti Bräysy</meta:initial-creator>
    <dc:creator>Antti Bräysy</dc:creator>
    <meta:creation-date>2020-05-24T15:19:41Z</meta:creation-date>
    <dc:date>2020-05-24T15:21:16Z</dc:date>
  </office:meta>
</office:document-meta>
</file>