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291cm" fo:margin-right="0cm" fo:text-indent="-1.291cm" style:auto-text-indent="false" style:page-number="auto"/>
    </style:style>
    <style:style style:name="P2" style:family="paragraph" style:parent-style-name="Standard">
      <style:paragraph-properties fo:margin-left="1.291cm" fo:margin-right="0cm" fo:text-indent="-1.291cm" style:auto-text-indent="false"/>
    </style:style>
    <style:style style:name="P3" style:family="paragraph" style:parent-style-name="Standard">
      <style:paragraph-properties fo:margin-left="1.291cm" fo:margin-right="0cm" fo:text-indent="-1.291cm" style:auto-text-indent="false"/>
    </style:style>
    <style:style style:name="P4" style:family="paragraph" style:parent-style-name="Standard" style:list-style-name="L1">
      <style:paragraph-properties fo:margin-left="1.291cm" fo:margin-right="0cm" fo:text-indent="-1.291cm" style:auto-text-indent="false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2">Bon Voyage <text:tab/><text:tab/><text:tab/><text:tab/><text:tab/><text:tab/>11.01.2017</text:p>
      <text:p text:style-name="P2"/>
      <text:p text:style-name="P2"/>
      <text:p text:style-name="P2">1. Kokouksen avaus</text:p>
      <text:p text:style-name="P2"><text:tab/>Kokous avattiin klo 12.03</text:p>
      <text:p text:style-name="P2"/>
      <text:p text:style-name="P2">2. Puheenjohtajan ja sihteerin valinta</text:p>
      <text:p text:style-name="P2"><text:tab/>Puheenjohtajaksi valittiin Anna Fågel ja sihteeriksi Lotta Fågel.</text:p>
      <text:p text:style-name="P2"/>
      <text:p text:style-name="P2">3. <text:span text:style-name="T1"><text:s/>Varainhankinnan tilannetiedotuksia</text:span></text:p>
      <text:p text:style-name="P2"><text:tab/><text:span text:style-name="T1">Kakkutukku</text:span> syksyllä (Sara ja Viltsu) -Muutamat maksamatta. Rahastonhoitaja tarkistaa asian ja tiedottaa muille.<text:line-break/></text:p>
      <text:p text:style-name="P2"><text:tab/><text:span text:style-name="T1">Konsertti</text:span> <text:span text:style-name="T1">la 11.2. </text:span>(Anna ja Kia vastuussa) -Soittajat kokoontuu. Merja hoitaa mainoksen ja Facebook-tapahtuman tekemisen.<text:line-break/></text:p>
      <text:p text:style-name="P2"><text:tab/>Uusia suunnitelmia: Luisteludisko (ehkä, Iida), vessapaperin myynti (Pinja ja Maria), markkinaparkki Hartolan markkinoilla.</text:p>
      <text:p text:style-name="P2"/>
      <text:p text:style-name="P2">4. Ranskalaisten vierailu 3.-10.2.2017</text:p>
      <text:p text:style-name="P2"><text:tab/>Koulukuljetusta tarvitsevat vieraat? Liikennöitsijät?</text:p>
      <text:p text:style-name="P2"/>
      <text:p text:style-name="P2"><text:tab/>Ohjelma ja aikataulu</text:p>
      <text:p text:style-name="P2"><text:tab/>- vierailuviikko, torstain suunnittelu Samba ja Patrik. Torstai-iltana 16-19 koululla.</text:p>
      <text:list xml:id="list1040652121890422665" text:style-name="L1">
        <text:list-item>
          <text:list>
            <text:list-item>
              <text:p text:style-name="P4">hostperheiden vanhempainilta torstai 19.1 klo 18.</text:p>
              <text:p text:style-name="P4"/>
            </text:list-item>
          </text:list>
        </text:list-item>
      </text:list>
      <text:p text:style-name="P2"/>
      <text:p text:style-name="P2">5. Muut asiat</text:p>
      <text:p text:style-name="P2"/>
      <text:p text:style-name="P2">6. Kokouksen päätös</text:p>
      <text:p text:style-name="P2"><text:s text:c="12"/>Puheenjohtaja päätti kokouksen klo 13.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28:36.07</meta:creation-date>
    <dc:date>2017-01-11T13:07:40.95</dc:date>
    <meta:editing-duration>PT1H16M29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8" meta:word-count="110" meta:character-count="932"/>
  </office:meta>
</office:document-meta>
</file>