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officeooo:rsid="000b7219" officeooo:paragraph-rsid="000a9f41" style:font-size-asian="11.3500003814697pt" style:font-size-complex="13pt"/>
    </style:style>
    <style:style style:name="P2" style:family="paragraph" style:parent-style-name="Standard">
      <style:paragraph-properties fo:line-height="115%"/>
      <style:text-properties style:font-name="Calibri" fo:font-size="13pt" officeooo:rsid="000ac845" officeooo:paragraph-rsid="000ac845" style:font-size-asian="11.3500003814697pt" style:font-size-complex="13pt"/>
    </style:style>
    <style:style style:name="P3" style:family="paragraph" style:parent-style-name="Standard">
      <style:text-properties style:font-name="Calibri" fo:font-size="15pt" officeooo:rsid="000b7219" officeooo:paragraph-rsid="000a9f41" style:font-size-asian="15pt" style:font-size-complex="15pt"/>
    </style:style>
    <style:style style:name="P4" style:family="paragraph" style:parent-style-name="Standard">
      <style:text-properties style:font-name="Calibri" fo:font-size="15pt" fo:font-weight="bold" officeooo:rsid="000b7219" officeooo:paragraph-rsid="000a9f41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line-height="150%"/>
      <style:text-properties style:font-name="Calibri" fo:font-size="13pt" officeooo:rsid="000b7219" officeooo:paragraph-rsid="000a9f41" style:font-size-asian="11.3500003814697pt" style:font-size-complex="13pt"/>
    </style:style>
    <style:style style:name="P6" style:family="paragraph" style:parent-style-name="Standard" style:list-style-name="L1">
      <style:paragraph-properties fo:line-height="150%"/>
      <style:text-properties style:font-name="Calibri" fo:font-size="13pt" officeooo:rsid="000b7219" officeooo:paragraph-rsid="000ac845" style:font-size-asian="11.3500003814697pt" style:font-size-complex="13pt"/>
    </style:style>
    <style:style style:name="P7" style:family="paragraph" style:parent-style-name="Standard" style:list-style-name="L1">
      <style:paragraph-properties fo:line-height="150%"/>
      <style:text-properties style:font-name="Calibri" fo:font-size="13pt" fo:font-weight="bold" officeooo:rsid="000b7219" officeooo:paragraph-rsid="000a9f41" style:font-size-asian="11.3500003814697pt" style:font-weight-asian="bold" style:font-size-complex="13pt" style:font-weight-complex="bold"/>
    </style:style>
    <style:style style:name="P8" style:family="paragraph" style:parent-style-name="Standard" style:list-style-name="L1">
      <style:paragraph-properties fo:line-height="150%"/>
      <style:text-properties style:font-name="Calibri" fo:font-size="13pt" fo:font-weight="bold" officeooo:rsid="000a9f41" officeooo:paragraph-rsid="000a9f41" style:font-size-asian="11.3500003814697pt" style:font-weight-asian="bold" style:font-size-complex="13pt" style:font-weight-complex="bold"/>
    </style:style>
    <style:style style:name="T1" style:family="text">
      <style:text-properties officeooo:rsid="000a9f41"/>
    </style:style>
    <style:style style:name="T2" style:family="text">
      <style:text-properties officeooo:rsid="000ac845"/>
    </style:style>
    <style:style style:name="T3" style:family="text">
      <style:text-properties fo:font-weight="bold" officeooo:rsid="000ac845" style:font-weight-asian="bold" style:font-weight-complex="bold"/>
    </style:style>
    <style:style style:name="T4" style:family="text">
      <style:text-properties fo:font-weight="normal" officeooo:rsid="000ac845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5___-luokan kokous</text:p>
      <text:p text:style-name="P3"/>
      <text:p text:style-name="P4">KOKOUKSEN <text:span text:style-name="T1">PÖYTÄKIRJA</text:span></text:p>
      <text:p text:style-name="P1"/>
      <text:list xml:id="list3260646128" text:style-name="L1">
        <text:list-item>
          <text:p text:style-name="P5">Kokouksen avaaminen</text:p>
          <text:p text:style-name="P7">_________________________________ <text:span text:style-name="T1">avasi kokouksen </text:span><text:span text:style-name="T2">klo_____________</text:span></text:p>
        </text:list-item>
        <text:list-item>
          <text:p text:style-name="P5">Laillisuus ja päätösvaltaisuus</text:p>
          <text:p text:style-name="P8">Kokous todettiin laillisesti kokoonkutsutuksi ja päätösvaltaiseksi.</text:p>
        </text:list-item>
        <text:list-item>
          <text:p text:style-name="P5">Puheenjohtajan, sihteerin sekä pöytäkirjan tarkastajien ja ääntenlaskijoiden valinta.</text:p>
          <text:p text:style-name="P8">Puheenjohtajaksi valittiin ____________________________________</text:p>
          <text:p text:style-name="P8">Sihteeriksi valittiin _________________________________________</text:p>
          <text:p text:style-name="P8">Pöytäkirjan tarkastajiksi ja ääntenlaskijoiksi valittiin</text:p>
          <text:p text:style-name="P8">_________________________________ ja ________________________________</text:p>
          <text:p text:style-name="P5">Nimilista kokoukseen osallistuvista. <text:span text:style-name="T2">(sihteeri kirjoittaa)</text:span></text:p>
          <text:p text:style-name="P5">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6">Esityslistan hyväksyminen. </text:p>
          <text:p text:style-name="P6"><text:span text:style-name="T3">Esityslista hyväksyttiin. /Esityslista hyväksyttiin lisäyksillä:</text:span><text:span text:style-name="T4"> __________________</text:span></text:p>
        </text:list-item>
        <text:list-item>
          <text:p text:style-name="P5">Puheenjohtaja esittelee kokouksen aiheen ja avaa keskustelun. <text:span text:style-name="T2">s</text:span><text:span text:style-name="T3">euraavalla sivulla</text:span></text:p>
        </text:list-item>
        <text:list-item>
          <text:p text:style-name="P5">Keskustelun jälkeen puheenjohtaja päättää keskustelun.</text:p>
        </text:list-item>
        <text:list-item>
          <text:p text:style-name="P5">Sovitaan tarvitaanko äänestystä. _________________________________________</text:p>
        </text:list-item>
        <text:list-item>
          <text:p text:style-name="P5">Päätökset. <text:span text:style-name="T2">s</text:span><text:span text:style-name="T3">euraavalla sivulla</text:span></text:p>
        </text:list-item>
        <text:list-item>
          <text:p text:style-name="P5">Muut asiat. ___________________________________________________________</text:p>
        </text:list-item>
        <text:list-item>
          <text:p text:style-name="P5">Kokouksen päättäminen. <text:span text:style-name="T3">Puheenjohtaja päätti kokouksen klo </text:span><text:span text:style-name="T4">_________________</text:span>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OKOUKSESSA KÄSITELTÄVÄT ASIAT</text:p>
      <text:p text:style-name="P1"/>
      <text:p text:style-name="P1">5___-luokan palkintotunnin sisältö</text:p>
      <text:p text:style-name="P1"/>
      <text:p text:style-name="P2">Ehdotuksia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"/>
      <text:p text:style-name="P2">Päätös: </text:p>
      <text:p text:style-name="P2">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6:39:51.025000000</meta:creation-date>
    <dc:date>2023-02-08T08:57:44.576000000</dc:date>
    <meta:editing-duration>PT46M14S</meta:editing-duration>
    <meta:editing-cycles>2</meta:editing-cycles>
    <meta:generator>LibreOffice/7.3.6.2$Windows_X86_64 LibreOffice_project/c28ca90fd6e1a19e189fc16c05f8f8924961e12e</meta:generator>
    <meta:print-date>2023-02-08T08:05:19.177000000</meta:print-date>
    <meta:document-statistic meta:table-count="0" meta:image-count="0" meta:object-count="0" meta:page-count="2" meta:paragraph-count="27" meta:word-count="106" meta:character-count="2158" meta:non-whitespace-character-count="2086"/>
  </office:meta>
</office:document-meta>
</file>