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Forest-creek-nature-sounds.mp3" manifest:media-type="application/vnd.sun.star.media"/>
  <manifest:file-entry manifest:full-path="Pictures/100000000000070000000386D37156F257BC2D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yvänmeren kala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3.204cm" svg:height="1.613cm" svg:x="0.796cm" svg:y="17.587cm">
          <draw:plugin xlink:href="Media/Forest-creek-nature-sound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27.999cm" svg:height="14.092cm" svg:x="-0.004cm" svg:y="3.46cm">
          <draw:image xlink:href="Pictures/100000000000070000000386D37156F257BC2D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9T11:31:51.521000000</meta:creation-date>
    <dc:date>2019-04-09T11:54:46.879000000</dc:date>
    <meta:editing-duration>PT22M56S</meta:editing-duration>
    <meta:editing-cycles>1</meta:editing-cycles>
    <meta:document-statistic meta:object-count="27"/>
    <meta:generator>LibreOffice/5.2.7.2$Windows_x86 LibreOffice_project/2b7f1e640c46ceb28adf43ee075a6e8b8439ed10</meta:generator>
  </office:meta>
</office:document-meta>
</file>