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officeooo:rsid="0001007b" officeooo:paragraph-rsid="0001007b"/>
    </style:style>
    <style:style style:name="P2" style:family="paragraph" style:parent-style-name="Standard">
      <style:paragraph-properties fo:margin-left="0cm" fo:margin-right="0cm" fo:line-height="150%" fo:text-align="start" style:justify-single-word="false" fo:text-indent="0cm" style:auto-text-indent="false"/>
      <style:text-properties officeooo:rsid="00026a08" officeooo:paragraph-rsid="00026a08"/>
    </style:style>
    <style:style style:name="P3" style:family="paragraph" style:parent-style-name="Standard">
      <style:paragraph-properties fo:margin-left="0cm" fo:margin-right="0cm" fo:line-height="150%" fo:text-align="start" style:justify-single-word="false" fo:text-indent="0cm" style:auto-text-indent="false"/>
      <style:text-properties officeooo:rsid="0002926c" officeooo:paragraph-rsid="00078240"/>
    </style:style>
    <style:style style:name="P4" style:family="paragraph" style:parent-style-name="Standard">
      <style:paragraph-properties fo:margin-left="0cm" fo:margin-right="0cm" fo:line-height="150%" fo:text-align="start" style:justify-single-word="false" fo:text-indent="0cm" style:auto-text-indent="false"/>
      <style:text-properties officeooo:rsid="0003dd04" officeooo:paragraph-rsid="0003dd04"/>
    </style:style>
    <style:style style:name="P5" style:family="paragraph" style:parent-style-name="Standard">
      <style:paragraph-properties fo:margin-left="0cm" fo:margin-right="0cm" fo:text-align="end" style:justify-single-word="false" fo:text-indent="0cm" style:auto-text-indent="false"/>
      <style:text-properties fo:font-size="12pt" officeooo:rsid="0009f706" officeooo:paragraph-rsid="0009f706" style:font-size-asian="12pt" style:font-size-complex="12pt"/>
    </style:style>
    <style:style style:name="P6" style:family="paragraph" style:parent-style-name="Standard">
      <style:paragraph-properties fo:margin-left="0cm" fo:margin-right="0cm" fo:line-height="150%" fo:text-align="start" style:justify-single-word="false" fo:text-indent="0cm" style:auto-text-indent="false"/>
      <style:text-properties officeooo:rsid="000bc292" officeooo:paragraph-rsid="000bc292"/>
    </style:style>
    <style:style style:name="P7" style:family="paragraph" style:parent-style-name="Standard">
      <style:paragraph-properties fo:margin-left="0cm" fo:margin-right="0cm" fo:line-height="150%" fo:text-align="start" style:justify-single-word="false" fo:text-indent="0cm" style:auto-text-indent="false"/>
      <style:text-properties officeooo:rsid="00032b8d" officeooo:paragraph-rsid="00078240"/>
    </style:style>
    <style:style style:name="P8" style:family="paragraph" style:parent-style-name="Standard">
      <style:paragraph-properties fo:margin-left="0cm" fo:margin-right="0cm" fo:text-align="center" style:justify-single-word="false" fo:text-indent="0cm" style:auto-text-indent="false"/>
      <style:text-properties fo:font-size="16pt" officeooo:rsid="000d279f" officeooo:paragraph-rsid="000d279f" style:font-size-asian="14pt" style:font-size-complex="16pt"/>
    </style:style>
    <style:style style:name="T1" style:family="text">
      <style:text-properties officeooo:rsid="0002926c"/>
    </style:style>
    <style:style style:name="T2" style:family="text">
      <style:text-properties officeooo:rsid="00032b8d"/>
    </style:style>
    <style:style style:name="T3" style:family="text">
      <style:text-properties officeooo:rsid="0006bced"/>
    </style:style>
    <style:style style:name="T4" style:family="text">
      <style:text-properties officeooo:rsid="000c327e"/>
    </style:style>
    <style:style style:name="T5" style:family="text">
      <style:text-properties officeooo:rsid="000d1378"/>
    </style:style>
    <style:style style:name="T6" style:family="text">
      <style:text-properties officeooo:rsid="000d27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ylä on pahin</text:p>
      <text:p text:style-name="P5">Luka Rauhala 17B</text:p>
      <text:p text:style-name="P1"/>
      <text:p text:style-name="P2">Runar ja Kyllikki on Jussi Kylätaskun kirjoittama näytelmä. <text:span text:style-name="T1">K</text:span>yseinen painos on julkaistu vuonna 2006 ja sen on kustantanut WSOY. Näytelmässä on hyödynnetty kahta kuuluisaa suomalaista murhatapausta. Tapahtumissa seurataan melko pienen kyläyhteisön arke<text:span text:style-name="T1">a ja henkilöiden välisiä suhteita. Teos on kirjoitettu vahvalla murteella, joka tekee lukemisesta ja ymmärtämisestä hieman haastavaa.</text:span></text:p>
      <text:p text:style-name="P2"/>
      <text:p text:style-name="P3">Näytelmässä esiintyy hyvin samankaltaisia henkilöitä, varsinkin suuri osa kylän miehistä ovat omaan silmääni todella juntteja. Heille tärkeintä on, että mies on ”kunnon” mies, joka polttaa tupakkaa, juo viinaa ja kohtelee naisia ala-arvoisesti: ”<text:span text:style-name="T3">Miehen tuntohajut ovat tupakka, viina ja se kolmas...”.</text:span> Naisten täytyy olla hyväkäytöksisiä <text:span text:style-name="T2">sekä siveitä, mutta silti nämä kunnon miehet vikittelevät naisia jatkuvasti. Päähenkilöt ovat Runar ja Kyllikki, he ovat muita nuorempia. Tarinan alussa Runar on juuri päättänyt rippikoulunsa. ”Tää o Ruunaril rippilahja”, sanoo Runarin äiti Hilkka. Epäilen silti Runarin olevan teini vaan lähemmäs kaksikymppinen, sillä häntä vaaditaan polttamaan, toisaalta ennen suvaittiin tupakoinnin aloitus jo nuorena. </text:span></text:p>
      <text:p text:style-name="P3"/>
      <text:p text:style-name="P7">Vaikka uskonto on kyläläisille yksi tärkeimmistä asioista, ei miesten käytös anna sellaista kuvaa. Tekopyhintä on se, että kirkkoherra, joka on tärkeä henkilö seurakunnalle hyväksikäyttää alaikäistä ja viatonta Kyllikkiä. Kyllikki on myös mukana kirkon toiminnassa, mutta Runarin tapaan hän on todella tietämätön elämästä, he ovat vietävissä ja molemmat uskovat hölmöinä, mitä heille sanotaan. Kyllikin isä Laiho on asettanut tyttärelleen todella tiukat rajat ja pelkkä viaton huulien punaaminen saa tämän räjähtämään: ”Palaa se, palaa synnin himo sinunkin lihassas...” Tämän jälkeen isä ensiksi kurittaa ja sen jälkeen laittaa lapsensa lukemaan raamattua, ja Kyllikkihän lukee, sillä ei uskalla laittaa isälleen vastaan.</text:p>
      <text:p text:style-name="P3"/>
      <text:p text:style-name="P6">Kylään saapuu suuri suru, kun asukkaat saavat kuulla, että Kyllikki on murhattu ja murhaaja on todennäköisesti Runar. ”<text:span text:style-name="T4">Täs on elämän ja kuoleman viiva. Älä tuu sen yli...”, huutaa Runar Kyllikin viimeisinä hetkinä.</text:span> Kyläl<text:span text:style-name="T5">äiset</text:span> vaativat murhaajalle pahinta mahdollista tuomiota, mutta tässä vaiheessa olisi hyvä katsoa peiliin. Ilman jatkuvaa painostusta olemaan kunnon mies luultavasti ketään ei olisi menettänyt henkeään, sillä Runar teki tekonsa alkoholin vaikutuksen alaisena, jota kyläläiset melkein kaatoivat tämän kurkusta alas. <text:span text:style-name="T6">Mielestäni Kyllikin surma saa liikaa painoa ja se unohdetaan, että myös toinen nuori sai surmansa heidän takia. Kyläläiset asenteidensa takia käytännössä tappoivat kaksi nuorta ja sivistymätöntä asukastaan. Näytelmän teemana on mielestäni kyläyhteisön toiminta ja mitä tapahtuu jos jää sen ulkopuolelle. Jos Runar oltaisiin hyväksytty </text:span><text:soft-page-break/><text:span text:style-name="T6">sellaisena kuin on luultavasti ei olisi tapahtunut mitään pahaa. Opetuksena taas on, että jokaisen pitäisi saada olla oma itsensä eikä ketään saisi syrjiä.</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7:22:32.772000000</meta:creation-date>
    <dc:date>2018-05-21T07:46:15.086000000</dc:date>
    <meta:editing-duration>PT51M19S</meta:editing-duration>
    <meta:editing-cycles>5</meta:editing-cycles>
    <meta:generator>LibreOffice/5.4.0.3$Windows_x86 LibreOffice_project/7556cbc6811c9d992f4064ab9287069087d7f62c</meta:generator>
    <meta:document-statistic meta:table-count="0" meta:image-count="0" meta:object-count="0" meta:page-count="2" meta:paragraph-count="6" meta:word-count="386" meta:character-count="2904" meta:non-whitespace-character-count="2523"/>
  </office:meta>
</office:document-meta>
</file>