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3719" officeooo:paragraph-rsid="00083719"/>
    </style:style>
    <style:style style:name="P2" style:family="paragraph" style:parent-style-name="Standard">
      <style:text-properties officeooo:rsid="00099c71" officeooo:paragraph-rsid="00099c71"/>
    </style:style>
    <style:style style:name="P3" style:family="paragraph" style:parent-style-name="Standard">
      <style:text-properties officeooo:rsid="00099c71" officeooo:paragraph-rsid="000b8f37"/>
    </style:style>
    <style:style style:name="P4" style:family="paragraph" style:parent-style-name="Standard">
      <style:text-properties officeooo:rsid="000b8f37" officeooo:paragraph-rsid="000b8f37"/>
    </style:style>
    <style:style style:name="P5" style:family="paragraph" style:parent-style-name="Standard">
      <style:text-properties officeooo:rsid="000b8f37" officeooo:paragraph-rsid="000d1689"/>
    </style:style>
    <style:style style:name="P6" style:family="paragraph" style:parent-style-name="Standard">
      <style:text-properties officeooo:rsid="000b8f37" officeooo:paragraph-rsid="000d3c1e"/>
    </style:style>
    <style:style style:name="P7" style:family="paragraph" style:parent-style-name="Standard">
      <style:text-properties officeooo:rsid="000d3c1e" officeooo:paragraph-rsid="000d3c1e"/>
    </style:style>
    <style:style style:name="T1" style:family="text">
      <style:text-properties officeooo:rsid="00099c71"/>
    </style:style>
    <style:style style:name="T2" style:family="text">
      <style:text-properties officeooo:rsid="000b8f37"/>
    </style:style>
    <style:style style:name="T3" style:family="text">
      <style:text-properties officeooo:rsid="000d1689"/>
    </style:style>
    <style:style style:name="T4" style:family="text">
      <style:text-properties officeooo:rsid="000d3c1e"/>
    </style:style>
    <style:style style:name="T5" style:family="text">
      <style:text-properties officeooo:rsid="000dec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ollistuminen ja sen seuraukset</text:p>
      <text:p text:style-name="P1"/>
      <text:p text:style-name="P1">”Teollisuuden kolme vallankumousta”</text:p>
      <text:p text:style-name="P1"/>
      <text:p text:style-name="P1">1. Alettiin käyttämään hö<text:span text:style-name="T5">y</text:span>ryvetureita. Rakennettiin rautateit<text:span text:style-name="T5">ä</text:span> 1820.</text:p>
      <text:p text:style-name="P1">Kehitettiin laivoja höyryvoi<text:span text:style-name="T5">m</text:span>an avulla. Laivat tehostuivat.</text:p>
      <text:p text:style-name="P1">Matkustamisesta tuli halvempaa, nopeampaa ja mukavampaa.</text:p>
      <text:p text:style-name="P1"/>
      <text:p text:style-name="P1">2. Siirryttiin massatuotantoon. <text:span text:style-name="T1">Tuotanto moninkertaistui, teko helpottui. Tuotantokustannukset halpenivat. Työntekijöiden tarve pieneni; mahdollisti massa-armeijoiden aseistamisen.</text:span></text:p>
      <text:p text:style-name="P1"/>
      <text:p text:style-name="P2">3. Puhelin, auto, lentoliikenne, televisio ja radio yleistyivät. Alettiin kehittelemään tietokoneita; internetin vallankumous.</text:p>
      <text:p text:style-name="P3">Ihmiset alkoivat verkostoitumaan maailmanlaajuisesti. <text:span text:style-name="T2">Tekniikan kehittyminen mahdollisti taas työpaikkoja.</text:span></text:p>
      <text:p text:style-name="P3"/>
      <text:p text:style-name="P3"><text:span text:style-name="T2">Teollistuminen muovaa elinympäristöä</text:span></text:p>
      <text:p text:style-name="P3"/>
      <text:p text:style-name="P3"><text:span text:style-name="T2">4. Hygieniasta alettiin pitämään paremmin huolta ja sen merkitys tajuttiin. → Kuolleisuus pieneni ja taudit vähenivät.</text:span></text:p>
      <text:p text:style-name="P4">Rokotteet keksittiin ja kehittyivät.</text:p>
      <text:p text:style-name="P4">Kehiteltiin vedenpuhdistamoja, vesijohtoverkostoja → vähensi sairastumisen riskiä.</text:p>
      <text:p text:style-name="P4">Siirtolaisuus kasvatti väestöä.</text:p>
      <text:p text:style-name="P4">Ravinnonsaanti kasvoi ja kehittyi tekniikan kehittyessä.</text:p>
      <text:p text:style-name="P4"/>
      <text:p text:style-name="P5">5. <text:span text:style-name="T3">Urbanisoituminen, väestö keskittyi kaupunkeihin. Kaupungeissa oli paljon työpaikkoja, ja teknologian kehittyessä maalla ei tarvittu enää paljoa työläisiä. Kaupungeista tuli talouden keskuksia. Vaatteet, työvälineet ja muut tarpeet kaupungeista.</text:span></text:p>
      <text:p text:style-name="P5"><text:span text:style-name="T3">Joukkoliikenne synti New Yorkissa.</text:span></text:p>
      <text:p text:style-name="P5"/>
      <text:p text:style-name="P5"><text:span text:style-name="T3">6. Ympäristöä alettii tuhoamaan, koska ajateltiin sen riittävän lopputomiin ja tuottavan jatkuvasti uutta materiaalia. → syntyi saasteita, jotka haittasivat kaupunkilaisten elämää.</text:span></text:p>
      <text:p text:style-name="P6"><text:span text:style-name="T3">Kivihiilen poltosta ja louhinnasta syntyi myös päästöjä, savuhaittoja, happosateita. Metallien valmistamisesta kaasupäästöjä.</text:span></text:p>
      <text:p text:style-name="P6"><text:span text:style-name="T4">Savuhaitoista syntyi keuhkosairauksia.</text:span></text:p>
      <text:p text:style-name="P7">Vesi saastui suurkaupungeissa. Vettä otettiin juotavaksi samasta vesistöst<text:span text:style-name="T5">ä</text:span>, jonne likavesi laskettiin.</text:p>
      <text:p text:style-name="P7">Syntyi monia hajuhaittoja.</text:p>
      <text:p text:style-name="P7">Eläinlajien elinolosuhteet muuttuivat; joillain alueilla eläimet ku<text:span text:style-name="T5">o</text:span>livat sukupuuttoon ja joillakin lisääntyivät tarpeettoman paljon.</text:p>
      <text:p text:style-name="P6"><text:s/>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2:20:06.486000000</meta:creation-date>
    <dc:date>2019-09-10T13:19:54.047000000</dc:date>
    <meta:editing-duration>PT19M6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4" meta:word-count="197" meta:character-count="1910" meta:non-whitespace-character-count="1732"/>
  </office:meta>
</office:document-meta>
</file>