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f0218" officeooo:paragraph-rsid="000f0218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ÖYTÖRETKIEN <text:s/>AIKA <text:s/>JA <text:s/>MAAILMANKAUPAN <text:s/>LAAJENEMINEN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08 – 120 perusteella:</text:span></text:p>
      <text:p text:style-name="P1"><text:span text:style-name="T1"/></text:p>
      <text:p text:style-name="P1"><text:span text:style-name="T1"/></text:p>
      <text:p text:style-name="P1"><text:span text:style-name="T1">1. Mitkä asiat olivat löytöretkien taustatekijöitä ja edellytyksiä?</text:span></text:p>
      <text:p text:style-name="P1"><text:span text:style-name="T1"/></text:p>
      <text:p text:style-name="P1"><text:span text:style-name="T1"/></text:p>
      <text:p text:style-name="P1"><text:span text:style-name="T1">2. Keitä ja minkämaalaisia olivat ensimmäiset löytöretkeilijät</text:span></text:p>
      <text:p text:style-name="P1"><text:span text:style-name="T1"><text:s text:c="4"/>ja mihin retket suuntautuivat?</text:span></text:p>
      <text:p text:style-name="P1"><text:span text:style-name="T1"/></text:p>
      <text:p text:style-name="P1"><text:span text:style-name="T1"/></text:p>
      <text:p text:style-name="P1"><text:span text:style-name="T1">3. Miten eurooppalaiset valloittajat toimivat Amerikassa ja mitä seurauksia siitä oli?</text:span></text:p>
      <text:p text:style-name="P1"><text:span text:style-name="T1"/></text:p>
      <text:p text:style-name="P1"><text:span text:style-name="T1"/></text:p>
      <text:p text:style-name="P1"><text:span text:style-name="T1">4. Mitä kolonialismilla tarkoitetaan ja miten sitä toteutettiin käytännössä?</text:span></text:p>
      <text:p text:style-name="P1"><text:span text:style-name="T1"/></text:p>
      <text:p text:style-name="P1"><text:span text:style-name="T1"/></text:p>
      <text:p text:style-name="P1"><text:span text:style-name="T1">5. Mitä löytöretkistä alkanut maailmanlaajuinen vuorovaikutus tarkoitti käytännössä</text:span></text:p>
      <text:p text:style-name="P1"><text:span text:style-name="T1"><text:s text:c="4"/>ja miten se vaikutti tavallisten ihmisten elämään?</text:span></text:p>
      <text:p text:style-name="P1"><text:span text:style-name="T1"/></text:p>
      <text:p text:style-name="P1"><text:span text:style-name="T1"/></text:p>
      <text:p text:style-name="P1"><text:span text:style-name="T1">6. Missä näkyi Länsi-Euroopan johtoasema maailmankaupassa?</text:span></text:p>
      <text:p text:style-name="P1"><text:span text:style-name="T1"/></text:p>
      <text:p text:style-name="P1"><text:span text:style-name="T1"/></text:p>
      <text:p text:style-name="P1"><text:span text:style-name="T1">7. Millä tavoin kaupankäynti ja kaupungit kehittyivä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08:04:54.134000000</meta:creation-date>
    <dc:date>2017-10-13T08:16:20.672000000</dc:date>
    <meta:editing-duration>PT11M26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1" meta:word-count="81" meta:character-count="700" meta:non-whitespace-character-count="617"/>
  </office:meta>
</office:document-meta>
</file>