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21af" officeooo:paragraph-rsid="000d21af" style:font-size-asian="14pt" style:font-size-complex="14pt"/>
    </style:style>
    <style:style style:name="P2" style:family="paragraph" style:parent-style-name="Standard">
      <style:text-properties fo:font-size="14pt" officeooo:rsid="000d4051" officeooo:paragraph-rsid="000d4051" style:font-size-asian="14pt" style:font-size-complex="14pt"/>
    </style:style>
    <style:style style:name="P3" style:family="paragraph" style:parent-style-name="Standard">
      <style:text-properties fo:font-size="14pt" officeooo:rsid="000ecd10" officeooo:paragraph-rsid="000ecd10" style:font-size-asian="14pt" style:font-size-complex="14pt"/>
    </style:style>
    <style:style style:name="T1" style:family="text">
      <style:text-properties officeooo:rsid="000d40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Alettiin hyödyntää höyryvoimaa</text:p>
      <text:p text:style-name="P1"/>
      <text:p text:style-name="P1">2. Teollisuus siirtyi massatuotantoon. Massatuotanto laski tuotteide<text:span text:style-name="T1">n hintoja ja <text:s/>loi perustan kulutusyhteiskunnan synnylle.</text:span></text:p>
      <text:p text:style-name="P1"/>
      <text:p text:style-name="P2">3. Tekninen kehitys oli erityisen nopeaa tieto- ja informaatiotekologiassa.</text:p>
      <text:p text:style-name="P2"/>
      <text:p text:style-name="P2">4. Ihmiset älys että siisteys ja hygienia ehkäsöö tautien leviämistä.</text:p>
      <text:p text:style-name="P2"/>
      <text:p text:style-name="P3">5. Kaupungeista tuli talouden keskuksia, kauppa teki kaupungeista varallisia ja tuotteet valmistettiin kaupungissa eikä maaseudulla.</text:p>
      <text:p text:style-name="P3"/>
      <text:p text:style-name="P3">6. Luonnontieteiden kehityksen seurauksena luonto alettiin nähdä mekaanisena raaka-ainevarast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2:57:56.788000000</meta:creation-date>
    <dc:date>2019-09-10T13:30:16.762000000</dc:date>
    <meta:editing-duration>PT10M39S</meta:editing-duration>
    <meta:editing-cycles>1</meta:editing-cycles>
    <meta:document-statistic meta:table-count="0" meta:image-count="0" meta:object-count="0" meta:page-count="1" meta:paragraph-count="6" meta:word-count="60" meta:character-count="530" meta:non-whitespace-character-count="475"/>
    <meta:generator>LibreOffice/6.1.6.3$Windows_X86_64 LibreOffice_project/5896ab1714085361c45cf540f76f60673dd96a72</meta:generator>
  </office:meta>
</office:document-meta>
</file>