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17cm" style:rel-column-width="65535*"/>
    </style:style>
    <style:style style:name="Taulukko2.A1" style:family="table-cell">
      <style:table-cell-properties fo:padding="0.097cm" fo:border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7cm" style:rel-column-width="65535*"/>
    </style:style>
    <style:style style:name="Taulukko3.A1" style:family="table-cell">
      <style:table-cell-properties fo:padding="0.097cm" fo:border="0.05pt solid #000000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17cm" style:rel-column-width="65535*"/>
    </style:style>
    <style:style style:name="Taulukko4.A1" style:family="table-cell">
      <style:table-cell-properties fo:padding="0.097cm" fo:border="0.05pt solid #000000"/>
    </style:style>
    <style:style style:name="Taulukko5" style:family="table">
      <style:table-properties style:width="17cm" table:align="margins"/>
    </style:style>
    <style:style style:name="Taulukko5.A" style:family="table-column">
      <style:table-column-properties style:column-width="2.72cm" style:rel-column-width="10484*"/>
    </style:style>
    <style:style style:name="Taulukko5.B" style:family="table-column">
      <style:table-column-properties style:column-width="1.813cm" style:rel-column-width="6990*"/>
    </style:style>
    <style:style style:name="Taulukko5.D" style:family="table-column">
      <style:table-column-properties style:column-width="1.813cm" style:rel-column-width="6991*"/>
    </style:style>
    <style:style style:name="Taulukko5.E" style:family="table-column">
      <style:table-column-properties style:column-width="2.72cm" style:rel-column-width="10485*"/>
    </style:style>
    <style:style style:name="Taulukko5.F" style:family="table-column">
      <style:table-column-properties style:column-width="2.72cm" style:rel-column-width="10487*"/>
    </style:style>
    <style:style style:name="Taulukko5.G" style:family="table-column">
      <style:table-column-properties style:column-width="3.401cm" style:rel-column-width="13107*"/>
    </style:style>
    <style:style style:name="Taulukk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5.G1" style:family="table-cell">
      <style:table-cell-properties fo:padding="0.097cm" fo:border="0.05pt solid #000000"/>
    </style:style>
    <style:style style:name="Taulukko5.B2" style:family="table-cell">
      <style:table-cell-properties fo:padding="0.097cm" fo:border-left="0.05pt solid #000000" fo:border-right="none" fo:border-top="none" fo:border-bottom="0.05pt solid #000000"/>
    </style:style>
    <style:style style:name="Taulukko5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d7485" officeooo:paragraph-rsid="0010a999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10a999" style:font-weight-asian="bold" style:font-weight-complex="bold"/>
    </style:style>
    <style:style style:name="P3" style:family="paragraph" style:parent-style-name="Table_20_Contents">
      <style:text-properties officeooo:rsid="00210840" officeooo:paragraph-rsid="0010a999"/>
    </style:style>
    <style:style style:name="P4" style:family="paragraph" style:parent-style-name="Table_20_Contents">
      <style:text-properties officeooo:rsid="0010a999" officeooo:paragraph-rsid="0010a999"/>
    </style:style>
    <style:style style:name="P5" style:family="paragraph" style:parent-style-name="Table_20_Contents">
      <style:text-properties fo:font-weight="bold" officeooo:rsid="00210840" officeooo:paragraph-rsid="0010a999" style:font-weight-asian="bold" style:font-weight-complex="bold"/>
    </style:style>
    <style:style style:name="P6" style:family="paragraph" style:parent-style-name="Table_20_Contents">
      <style:text-properties officeooo:rsid="00118882" officeooo:paragraph-rsid="00118882"/>
    </style:style>
    <style:style style:name="P7" style:family="paragraph" style:parent-style-name="Table_20_Contents">
      <style:paragraph-properties fo:text-align="end" style:justify-single-word="false"/>
      <style:text-properties officeooo:rsid="00118882" officeooo:paragraph-rsid="00118882"/>
    </style:style>
    <style:style style:name="P8" style:family="paragraph" style:parent-style-name="Table_20_Contents">
      <style:text-properties fo:color="#ff3333" officeooo:rsid="0010a999" officeooo:paragraph-rsid="0010a999"/>
    </style:style>
    <style:style style:name="T1" style:family="text">
      <style:text-properties officeooo:rsid="0010a999"/>
    </style:style>
    <style:style style:name="T2" style:family="text">
      <style:text-properties officeooo:rsid="00210840"/>
    </style:style>
    <style:style style:name="T3" style:family="text">
      <style:text-properties officeooo:rsid="001188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viointi</text:span> <text:tab/><text:tab/><text:tab/><text:tab/><text:tab/><text:tab/><text:tab/><text:tab/><text:tab/><text:span text:style-name="T2">Nimi:________________</text:span></text:p>
      <text:p text:style-name="P2">KE04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4">Miten saavutit opintokorttiisi kurssin alussa kirjaamasi tavoitteet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P4">Pystyitkö tekemään tehtäviä niin paljon kuin kurssin alussa suunnittelit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ulukko3" table:style-name="Taulukko3">
        <table:table-column table:style-name="Taulukko3.A"/>
        <table:table-row>
          <table:table-cell table:style-name="Taulukko3.A1" office:value-type="string">
            <text:p text:style-name="P4">Kauanko käytit aikaa KE4-kurssin opiskeluun oppituntien lisäksi?</text:p>
            <text:p text:style-name="P4"/>
            <text:p text:style-name="P4"/>
          </table:table-cell>
        </table:table-row>
      </table:table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4">Montako poissaolotuntia sinulle kertyi?</text:p>
            <text:p text:style-name="P4"/>
            <text:p text:style-name="P4"/>
          </table:table-cell>
        </table:table-row>
      </table:table>
      <text:p text:style-name="P4"/>
      <text:p text:style-name="P8">Kurssin arviointia varten:</text:p>
      <text:p text:style-name="P8"/>
      <text:p text:style-name="P8">- tee koe Abitissa</text:p>
      <text:p text:style-name="P8">- palauta Pedanetiin tiivistelmät, käsitteiden selitykset ja vaaditut yo-tehtävät kappaleista 4 ja 5</text:p>
      <text:p text:style-name="P8">- palauta opintokortti, <text:span text:style-name="T3">johon on kirjattu kurssille asettamasi tavoitteet ja tekemäsi tehtävät</text:span></text:p>
      <text:p text:style-name="P8">- palauta arviointikaavake <text:span text:style-name="T3">täytettynä</text:span></text:p>
      <text:p text:style-name="P4"/>
      <text:p text:style-name="P4"/>
      <text:p text:style-name="P4">Kurssiarvosanaan vaikuttavat suoritukset:</text:p>
      <text:p text:style-name="P4"/>
      <table:table table:name="Taulukko5" table:style-name="Taulukko5">
        <table:table-column table:style-name="Taulukko5.A"/>
        <table:table-column table:style-name="Taulukko5.B" table:number-columns-repeated="2"/>
        <table:table-column table:style-name="Taulukko5.D"/>
        <table:table-column table:style-name="Taulukko5.E"/>
        <table:table-column table:style-name="Taulukko5.F"/>
        <table:table-column table:style-name="Taulukko5.G"/>
        <table:table-row>
          <table:table-cell table:style-name="Taulukko5.A1" table:number-rows-spanned="2" office:value-type="string">
            <text:p text:style-name="P4"/>
          </table:table-cell>
          <table:table-cell table:style-name="Taulukko5.A1" table:number-columns-spanned="3" office:value-type="string">
            <text:p text:style-name="P4">KOE</text:p>
          </table:table-cell>
          <table:covered-table-cell/>
          <table:covered-table-cell/>
          <table:table-cell table:style-name="Taulukko5.A1" table:number-columns-spanned="2" office:value-type="string">
            <text:p text:style-name="P4">ITSENÄISET TEHTÄVÄT</text:p>
          </table:table-cell>
          <table:covered-table-cell/>
          <table:table-cell table:style-name="Taulukko5.G1" table:number-rows-spanned="2" office:value-type="string">
            <text:p text:style-name="P6">Pisteet yhteensä</text:p>
          </table:table-cell>
        </table:table-row>
        <table:table-row>
          <table:covered-table-cell/>
          <table:table-cell table:style-name="Taulukko5.B2" office:value-type="string">
            <text:p text:style-name="P4">Osa I</text:p>
          </table:table-cell>
          <table:table-cell table:style-name="Taulukko5.B2" office:value-type="string">
            <text:p text:style-name="P4">Osa II</text:p>
          </table:table-cell>
          <table:table-cell table:style-name="Taulukko5.B2" office:value-type="string">
            <text:p text:style-name="P4">Osa III</text:p>
          </table:table-cell>
          <table:table-cell table:style-name="Taulukko5.B2" office:value-type="string">
            <text:p text:style-name="P4">Kappale 4</text:p>
          </table:table-cell>
          <table:table-cell table:style-name="Taulukko5.B2" office:value-type="string">
            <text:p text:style-name="P4">Kappale 5</text:p>
          </table:table-cell>
          <table:covered-table-cell/>
        </table:table-row>
        <table:table-row>
          <table:table-cell table:style-name="Taulukko5.B2" office:value-type="string">
            <text:p text:style-name="P4">Pisteesi</text:p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G3" office:value-type="string">
            <text:p text:style-name="P4"/>
          </table:table-cell>
        </table:table-row>
        <table:table-row>
          <table:table-cell table:style-name="Taulukko5.B2" office:value-type="string">
            <text:p text:style-name="P4">Max</text:p>
          </table:table-cell>
          <table:table-cell table:style-name="Taulukko5.B2" office:value-type="string">
            <text:p text:style-name="P4">15</text:p>
          </table:table-cell>
          <table:table-cell table:style-name="Taulukko5.B2" office:value-type="string">
            <text:p text:style-name="P4">30</text:p>
          </table:table-cell>
          <table:table-cell table:style-name="Taulukko5.B2" office:value-type="string">
            <text:p text:style-name="P4">20</text:p>
          </table:table-cell>
          <table:table-cell table:style-name="Taulukko5.B2" office:value-type="string">
            <text:p text:style-name="P4">5 + 5 + 5 = 15</text:p>
          </table:table-cell>
          <table:table-cell table:style-name="Taulukko5.B2" office:value-type="string">
            <text:p text:style-name="P4">5 + 5 + 5 = 15</text:p>
          </table:table-cell>
          <table:table-cell table:style-name="Taulukko5.G3" office:value-type="string">
            <text:p text:style-name="P7">95</text:p>
          </table:table-cell>
        </table:table-row>
      </table:table>
      <text:p text:style-name="P4"/>
      <text:p text:style-name="P3"/>
      <text:p text:style-name="P3"/>
      <text:p text:style-name="P4"/>
      <text:p text:style-name="P6"><text:tab/><text:tab/><text:tab/><text:tab/><text:tab/><text:tab/><text:tab/><text:tab/>Kurssiarvosana: <text:s text:c="2"/>_______________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59:19.758000000</meta:creation-date>
    <dc:date>2018-12-02T22:24:18.154000000</dc:date>
    <meta:editing-duration>PT3M51S</meta:editing-duration>
    <meta:editing-cycles>1</meta:editing-cycles>
    <meta:document-statistic meta:table-count="5" meta:image-count="0" meta:object-count="0" meta:page-count="1" meta:paragraph-count="29" meta:word-count="106" meta:character-count="766" meta:non-whitespace-character-count="670"/>
    <meta:generator>LibreOffice/5.1.1.3$Windows_x86 LibreOffice_project/89f508ef3ecebd2cfb8e1def0f0ba9a803b88a6d</meta:generator>
  </office:meta>
</office:document-meta>
</file>