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hcejoga Utsjoen Ursa ry</text:p>
      <text:p text:style-name="P5"/>
      <text:p text:style-name="P2">Tähtitieteen perusteita </text:p>
      <text:p text:style-name="P5"/>
      <text:p text:style-name="P4">Johdantoa astronomian perusteisiin – maankamaralta maailmankaikkeuteen</text:p>
      <text:p text:style-name="P5"/>
      <text:p text:style-name="P5"/>
      <text:p text:style-name="P3">Opetussuunnitelman runko</text:p>
      <text:p text:style-name="P5"/>
      <text:p text:style-name="P4">Osa 1 <text:s/>Tähtiharrastajan ja -tieteilijän työkaluja:</text:p>
      <text:p text:style-name="P5"/>
      <text:p text:style-name="P1"><text:span text:style-name="T2">Mitä taivaalla näkyy? Kiivetään ”kosmisia tikapuita” myöten maan kamaralta aina kosmoksen ääriin astronomian työkalut apuna. </text:span><text:span text:style-name="T2">Koetamme löytää tähtitaivaalta myös Nieida käreg-tähdet ja taivaltaa hetken Andaras Kitin jäljissä tähtitaivaalla. </text:span></text:p>
      <text:p text:style-name="P5"/>
      <text:p text:style-name="P4">Osa 2 <text:s/>Tähtiharrastajan ja -tieteilijän havaintokohteita</text:p>
      <text:p text:style-name="P5"/>
      <text:p text:style-name="P3">Mistä on kosmos tehty? Tutustutaan avaruuden aineisiin, sen peruskappaleisiin samalla <text:s/>kosmoksen perusrakennetta tutkien. <text:s/>Lähdetään likkeelle Maasta ja aurinkokunnan kautta aina suuriin galaksijoukkoihin paneutuen. </text:p>
      <text:p text:style-name="P5"/>
      <text:p text:style-name="P4">Osa 3 <text:s text:c="2"/>Maailmankaikkeuden kehitys</text:p>
      <text:p text:style-name="P5"/>
      <text:p text:style-name="P3">Kosmoskin on muuttuva ihan perusosiltaan. Tutustutaan näihin muutoksiin ja koko maailmankaikkeutemme kohtaloon. Vielä on tehtävä katsaus myös pimeään aineeseen ja energiaan – vaikka emme noista kovin paljon taida tietääkään. Jotain kuitenkin...</text:p>
      <text:p text:style-name="P5"/>
      <text:p text:style-name="P4">Osa 4 <text:s/>Tehtävät</text:p>
      <text:p text:style-name="P5"/>
      <text:p text:style-name="P3">Kurssissa on kohtalaisesti myös laskennallisia tehtäviä muiden tehtävien ohessa, joten se auttaa osaltaan ylläpitämään opiskelijan lukiotason peruslaskutaitojakin.</text:p>
      <text:p text:style-name="P5"/>
      <text:p text:style-name="P4">Osa 5 <text:s text:c="2"/>Arviointi</text:p>
      <text:p text:style-name="P1"><text:span text:style-name="T2"><text:line-break/></text:span><text:span text:style-name="T1">Kurssin lukiotason suoritus arvioidaan tehtyjen tehtävien ja yhden tutkielman avulla. Tutkielma valitaan opettajan antamasta tutkielmaotsikoiden luottelosta, joka on laadittu osien 1 – 3 koskevista alakohdista. </text:span></text:p>
      <text:p text:style-name="P5"/>
      <text:p text:style-name="P2">Opetussuunnitelma pohjautuu kirjaan ”Polaris, koulun tähtitieto, Heikki Oja/ Ursa”.</text:p>
      <text:p text:style-name="P2">Kurssimateriaalina käytetään em. kirjaa, kaukoputkia ja muita havaintovälineitä sekä monisteita ja webbisivuja <text:s/>tarpeen mukaan.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6-05-04T13:41:50.47</dc:date>
    <dc:creator>Seija Piippola</dc:creator>
    <meta:editing-duration>PT3M15S</meta:editing-duration>
    <meta:editing-cycles>3</meta:editing-cycles>
    <meta:generator>OpenOffice/4.1.2$Win32 OpenOffice.org_project/412m3$Build-9782</meta:generator>
    <meta:document-statistic meta:table-count="0" meta:image-count="0" meta:object-count="0" meta:page-count="1" meta:paragraph-count="16" meta:word-count="183" meta:character-count="1599"/>
  </office:meta>
</office:document-meta>
</file>