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25.7cm" table:align="margins"/>
    </style:style>
    <style:style style:name="Taulukko1.A" style:family="table-column">
      <style:table-column-properties style:column-width="8.567cm" style:rel-column-width="21845*"/>
    </style:style>
    <style:style style:name="Taulukko1.A1" style:family="table-cell">
      <style:table-cell-properties fo:padding="0.097cm" fo:border-left="0.05pt solid #000000" fo:border-right="none" fo:border-top="0.05pt solid #000000" fo:border-bottom="0.05pt solid #000000"/>
    </style:style>
    <style:style style:name="Taulukko1.C1" style:family="table-cell">
      <style:table-cell-properties fo:padding="0.097cm" fo:border="0.05pt solid #000000"/>
    </style:style>
    <style:style style:name="Taulukko1.2" style:family="table-row">
      <style:table-row-properties style:min-row-height="14.016cm"/>
    </style:style>
    <style:style style:name="Taulukko1.A2" style:family="table-cell">
      <style:table-cell-properties fo:padding="0.097cm" fo:border-left="0.05pt solid #000000" fo:border-right="none" fo:border-top="none" fo:border-bottom="0.05pt solid #000000"/>
    </style:style>
    <style:style style:name="Taulukko1.C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113eca" officeooo:paragraph-rsid="00113eca"/>
    </style:style>
    <style:style style:name="P2" style:family="paragraph" style:parent-style-name="Table_20_Contents">
      <style:text-properties officeooo:rsid="00113eca" officeooo:paragraph-rsid="00113eca"/>
    </style:style>
    <style:style style:name="P3" style:family="paragraph" style:parent-style-name="Table_20_Contents">
      <style:text-properties officeooo:rsid="001215c7" officeooo:paragraph-rsid="001215c7"/>
    </style:style>
    <style:style style:name="P4" style:family="paragraph" style:parent-style-name="Table_20_Contents">
      <style:text-properties fo:font-size="10pt" officeooo:rsid="00113eca" officeooo:paragraph-rsid="00113eca" style:font-size-asian="10pt" style:font-size-complex="10pt"/>
    </style:style>
    <style:style style:name="P5" style:family="paragraph" style:parent-style-name="Table_20_Contents">
      <style:text-properties fo:font-size="10pt" fo:font-weight="bold" officeooo:rsid="00113eca" officeooo:paragraph-rsid="00113eca" style:font-size-asian="10pt" style:font-weight-asian="bold" style:font-size-complex="10pt" style:font-weight-complex="bold"/>
    </style:style>
    <style:style style:name="P6" style:family="paragraph" style:parent-style-name="Table_20_Contents">
      <style:text-properties fo:font-size="10pt" fo:font-weight="bold" officeooo:rsid="001215c7" officeooo:paragraph-rsid="001215c7" style:font-size-asian="10pt" style:font-weight-asian="bold" style:font-size-complex="10pt" style:font-weight-complex="bold"/>
    </style:style>
    <style:style style:name="P7" style:family="paragraph" style:parent-style-name="Table_20_Contents">
      <style:text-properties officeooo:rsid="001264c8" officeooo:paragraph-rsid="001264c8"/>
    </style:style>
    <style:style style:name="P8" style:family="paragraph" style:parent-style-name="Table_20_Contents">
      <style:text-properties officeooo:rsid="0013ae07" officeooo:paragraph-rsid="0013ae07"/>
    </style:style>
    <style:style style:name="P9" style:family="paragraph" style:parent-style-name="Table_20_Contents">
      <style:text-properties officeooo:rsid="0013dc8a" officeooo:paragraph-rsid="0013dc8a"/>
    </style:style>
    <style:style style:name="T1" style:family="text">
      <style:text-properties fo:font-weight="bold" style:font-weight-asian="bold" style:font-weight-complex="bold"/>
    </style:style>
    <style:style style:name="T2" style:family="text">
      <style:text-properties fo:font-weight="bold" officeooo:rsid="001215c7"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215c7" style:font-weight-asian="normal" style:font-weight-complex="normal"/>
    </style:style>
    <style:style style:name="T5" style:family="text">
      <style:text-properties fo:font-weight="normal" officeooo:rsid="0013ae07" style:font-weight-asian="normal" style:font-weight-complex="normal"/>
    </style:style>
    <style:style style:name="T6" style:family="text">
      <style:text-properties fo:font-size="10pt" fo:font-weight="normal"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ukko1" table:style-name="Taulukko1">
        <table:table-column table:style-name="Taulukko1.A" table:number-columns-repeated="3"/>
        <table:table-row>
          <table:table-cell table:style-name="Taulukko1.A1" office:value-type="string">
            <text:p text:style-name="P2">Ydinaines</text:p>
          </table:table-cell>
          <table:table-cell table:style-name="Taulukko1.A1" office:value-type="string">
            <text:p text:style-name="P2">Täydentävä</text:p>
          </table:table-cell>
          <table:table-cell table:style-name="Taulukko1.C1" office:value-type="string">
            <text:p text:style-name="P9">Erikoistieto </text:p>
          </table:table-cell>
        </table:table-row>
        <table:table-row table:style-name="Taulukko1.2">
          <table:table-cell table:style-name="Taulukko1.A2" office:value-type="string">
            <text:p text:style-name="P4">Terveydenhuollossa kohdataan usein eettisesti vaikeita tilanteita. Silloin täytyy tietää, mikä on oikea tapa toimia. Toisinaan yksilöiden arvot eriävät, joka voi aiheuttaa ristiriitoja. Terveysetiikka jaetaan yleensä neljään osa-alueeseen: <text:span text:style-name="T1">hyve-etiikkaan, hyötyetiikkaan, velvollisuusetiikkaan </text:span><text:span text:style-name="T3">ja</text:span><text:span text:style-name="T1"> oikeusperustaiseen etiikkaan. </text:span><text:span text:style-name="T5">Terveydenhuollon täytyy olla myös sukupuolesta, iästä, etnisyydestä, seksuaalisesta suuntautumisesta ja vakautumista riippumattomia.</text:span></text:p>
            <text:p text:style-name="P5"/>
            <text:p text:style-name="P4"><text:span text:style-name="T1">Hyve-etiika</text:span><text:span text:style-name="T2">n </text:span><text:span text:style-name="T4">mukaan ihmiset täytyy luoda asenteita ja persoonallisuuden piirteitä, jotka edistävät oikeitten ratkaisujen tekemistä. (Viisaus, rohkeus, itsehillintä, sekä oikeudenmukaisuus)</text:span></text:p>
            <text:p text:style-name="P4"><text:span text:style-name="T4"/></text:p>
            <text:p text:style-name="P6">Hyötyetiikassa (utilitarismi) <text:span text:style-name="T3">punnitaan, mitkä teot tuottavat eniten hyötyä suhteessa haittoihin.</text:span></text:p>
            <text:p text:style-name="P6"><text:span text:style-name="T3"/></text:p>
            <text:p text:style-name="P6">Velvollisuusetiikan <text:span text:style-name="T3">mukaan ihmisen täytyy käyttäytyä moraalisten velvollisuuksien mukaan. Tähän sisältyy lait ja lääkärin vala. Velvollisuus etiikka arvostaa tekoa, eikä lopputulosta.</text:span></text:p>
            <text:p text:style-name="P6"><text:span text:style-name="T3"/></text:p>
            <text:p text:style-name="P6">Oikeusperusteinen etiikka <text:span text:style-name="T3">vaalii yksilöllisyyttä. Terveydenhuollossa se edustaa kaikkia neljää etiikan perussuuntausta.</text:span></text:p>
            <text:p text:style-name="P6"><text:span text:style-name="T3"/></text:p>
            <text:p text:style-name="P3"><text:span text:style-name="T6">Itsemääräämisoikeus on ihmisen oikeus määrätä omasta terveydestään. Näin ollen terveydenhuollossa joudutaan ottamaan huomioon ihmisen oma näkemys. Tosinaan joissain tapauksissa tämä voidaan kumota, jos luullaan ettei ihminen itse tajua tilannetta tai on vaaraksi muille tai itselleen.</text:span></text:p>
            <text:p text:style-name="P3"><text:span text:style-name="T3"/></text:p>
          </table:table-cell>
          <table:table-cell table:style-name="Taulukko1.A2" office:value-type="string">
            <text:p text:style-name="P7">Hoidon maksimointi tarkoittaa parhaimman hyöty ja haitta suhteen löytämistä, mutta sen pitää pysyä taloudellisena, eli ei hoideta ihmisiä turhaan. Toisinaan hoidon maksimoinnissa ei saa tinkiä rahasta. </text:p>
            <text:p text:style-name="P7"/>
            <text:p text:style-name="P8">Terveydenhuollossa pyritään antamaan hyvää hoitoa. Hyvällä hoidolla tarkoitetaan hoitoa, jonka potilas ja hänen läheisensä tuntevat järkeväksi ja potilaan terveyttä edistäväksi. Hyvässä hoidossa pyritään välttämään potilaan vahingoittamista ja kärsimyksen pidentämistä. Toisaalta se on välillä ristiriidassa potilaan terveyden edistämisen kanssa: joskus toimenpiteet aiheuttavat kärsimystä, vaikka ne tulevat edistämään potilaan terveyttä. </text:p>
          </table:table-cell>
          <table:table-cell table:style-name="Taulukko1.C2" office:value-type="string">
            <text:p text:style-name="P9">Ihmisen arvomaailma muuttuu elämän aikana ja muutoksen huomaaminen yleensä parantaa terveyttä. Omat arvot eivät kuitenkaan pakolla ilmene käyttäytymisessä ja ne voivat olla jopa ristiriitaisia. </text:p>
            <text:p text:style-name="P9"/>
            <text:p text:style-name="P9">Terveydenhoitoa ohjaavia säädöksiä on kirjattu lakiin. Ne perustuvat yhteiskunnassa vallitseviin arvoihin ja eettisiin kysymyksiin.</text:p>
            <text:p text:style-name="P9"/>
            <text:p text:style-name="P9">Lääkäreillä on tarkasti määritetyt ohjeet, miten hoitaa potilaita eettisestä näkökulmasta. Hoidon täytyy aina edistää yksilön terveyttä ja vakaumusta. Lääkärin pitää myös hoitaa ihmisiä tasa-arvoisesti. Lääkärin täytyy hoitaa tieteellisen tiedon avulla. </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13eca" officeooo:paragraph-rsid="00113eca"/>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text:tab/><text:tab/><text:tab/><text:tab/><text:tab/><text:tab/><text:tab/>Tapani &amp; Ali</text:p>
        <text:p text:style-name="MP1"><text:tab/><text:tab/></text:p>
        <text:p text:style-name="MP1"><text:tab/><text:tab/>Terveyteen liittyviä eettisiä kysymyksiä</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0T08:34:10.759000000</meta:creation-date>
    <dc:date>2018-09-10T09:26:41.164000000</dc:date>
    <meta:editing-duration>PT10M39S</meta:editing-duration>
    <meta:editing-cycles>1</meta:editing-cycles>
    <meta:generator>LibreOffice/5.3.5.2$Windows_x86 LibreOffice_project/50d9bf2b0a79cdb85a3814b592608037a682059d</meta:generator>
    <meta:document-statistic meta:table-count="1" meta:image-count="0" meta:object-count="0" meta:page-count="2" meta:paragraph-count="17" meta:word-count="292" meta:character-count="2646" meta:non-whitespace-character-count="2354"/>
  </office:meta>
</office:document-meta>
</file>