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6.72mm"/>
    </style:style>
    <style:style style:name="co4" style:family="table-column">
      <style:table-column-properties fo:break-before="auto" style:column-width="38.63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18.3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" style:family="table-cell" style:parent-style-name="Default">
      <style:text-properties fo:font-size="20pt" style:font-size-asian="20pt" style:font-size-complex="20pt"/>
    </style:style>
    <style:style style:name="ce7" style:family="table-cell" style:parent-style-name="Default" style:data-style-name="N137">
      <style:table-cell-properties fo:border="0.06pt solid #000000"/>
      <style:text-properties fo:font-size="20pt" style:font-size-asian="20pt" style:font-size-complex="20pt"/>
    </style:style>
    <style:style style:name="ce8" style:family="table-cell" style:parent-style-name="Default">
      <style:table-cell-properties fo:wrap-option="wrap" fo:border="0.06pt solid #000000"/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style-name="gr1" draw:text-style-name="P1" svg:width="281.14mm" svg:height="169.22mm" svg:x="3.44mm" svg:y="153.2mm">
            <loext:p draw:notify-on-update-of-ranges="Taulukko1.A5:Taulukko1.A13 Taulukko1.B4:Taulukko1.B4 Taulukko1.B5:Taulukko1.B13 Taulukko1.C4:Taulukko1.C4 Taulukko1.C5:Taulukko1.C13 Taulukko1.D4:Taulukko1.D4 Taulukko1.D5:Taulukko1.D13 Taulukko1.E4:Taulukko1.E4 Taulukko1.E5:Taulukko1.E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70.03mm" svg:height="172.13mm" svg:x="287.05mm" svg:y="153.06mm">
            <loext:p draw:notify-on-update-of-ranges="Taulukko1.A4:Taulukko1.A4 Taulukko1.A5:Taulukko1.A13 Taulukko1.F4:Taulukko1.F4 Taulukko1.F5:Taulukko1.F1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>
            <text:p>Eduskuntapaikat 2003-2015 vaaleissa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Puolue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5" calcext:value-type="float">
            <text:p>2015</text:p>
          </table:table-cell>
          <table:table-cell table:style-name="ce5" office:value-type="string" calcext:value-type="string">
            <text:p>Keskiarvo</text:p>
          </table:table-cell>
          <table:table-cell table:style-name="ce8" office:value-type="string" calcext:value-type="string">
            <text:p>Otoskeski-hajont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DP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7" table:formula="of:=AVERAGEA([.B5:.E5])" office:value-type="float" office:value="43.5" calcext:value-type="float">
            <text:p>43,5</text:p>
          </table:table-cell>
          <table:table-cell table:style-name="ce7" table:formula="of:=STDEV([.B5:.E5])" office:value-type="float" office:value="7.85281265959316" calcext:value-type="float">
            <text:p>7,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ok.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7" table:formula="of:=AVERAGEA([.B6:.E6])" office:value-type="float" office:value="42.75" calcext:value-type="float">
            <text:p>42,8</text:p>
          </table:table-cell>
          <table:table-cell table:style-name="ce7" table:formula="of:=STDEV([.B6:.E6])" office:value-type="float" office:value="5.61990510002912" calcext:value-type="float">
            <text:p>5,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KP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7" table:formula="of:=AVERAGEA([.B7:.E7])" office:value-type="float" office:value="8.75" calcext:value-type="float">
            <text:p>8,8</text:p>
          </table:table-cell>
          <table:table-cell table:style-name="ce7" table:formula="of:=STDEV([.B7:.E7])" office:value-type="float" office:value="0.5" calcext:value-type="float">
            <text:p>0,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esk.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7" table:formula="of:=AVERAGEA([.B8:.E8])" office:value-type="float" office:value="47.5" calcext:value-type="float">
            <text:p>47,5</text:p>
          </table:table-cell>
          <table:table-cell table:style-name="ce7" table:formula="of:=STDEV([.B8:.E8])" office:value-type="float" office:value="8.69865890046659" calcext:value-type="float">
            <text:p>8,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s.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7" table:formula="of:=AVERAGEA([.B9:.E9])" office:value-type="float" office:value="15.5" calcext:value-type="float">
            <text:p>15,5</text:p>
          </table:table-cell>
          <table:table-cell table:style-name="ce7" table:formula="of:=STDEV([.B9:.E9])" office:value-type="float" office:value="3.1091263510296" calcext:value-type="float">
            <text:p>3,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7" table:formula="of:=AVERAGEA([.B10:.E10])" office:value-type="float" office:value="21.25" calcext:value-type="float">
            <text:p>21,3</text:p>
          </table:table-cell>
          <table:table-cell table:style-name="ce7" table:formula="of:=STDEV([.B10:.E10])" office:value-type="float" office:value="19.9394918022836" calcext:value-type="float">
            <text:p>19,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D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7" table:formula="of:=AVERAGEA([.B11:.E11])" office:value-type="float" office:value="6.25" calcext:value-type="float">
            <text:p>6,3</text:p>
          </table:table-cell>
          <table:table-cell table:style-name="ce7" table:formula="of:=STDEV([.B11:.E11])" office:value-type="float" office:value="0.957427107756338" calcext:value-type="float">
            <text:p>1,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hreät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7" table:formula="of:=AVERAGEA([.B12:.E12])" office:value-type="float" office:value="13.5" calcext:value-type="float">
            <text:p>13,5</text:p>
          </table:table-cell>
          <table:table-cell table:style-name="ce7" table:formula="of:=STDEV([.B12:.E12])" office:value-type="float" office:value="2.38047614284762" calcext:value-type="float">
            <text:p>2,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uut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7" table:formula="of:=AVERAGEA([.B13:.E13])" office:value-type="float" office:value="1" calcext:value-type="float">
            <text:p>1,0</text:p>
          </table:table-cell>
          <table:table-cell table:style-name="ce7" table:formula="of:=STDEV([.B13:.E13])" office:value-type="float" office:value="0" calcext:value-type="float">
            <text:p>0,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Yhteensä</text:p>
          </table:table-cell>
          <table:table-cell table:style-name="ce5" table:formula="of:=SUM([.B5:.B13])" office:value-type="float" office:value="200" calcext:value-type="float">
            <text:p>200</text:p>
          </table:table-cell>
          <table:table-cell table:style-name="ce5" table:formula="of:=SUM([.C5:.C13])" office:value-type="float" office:value="200" calcext:value-type="float">
            <text:p>200</text:p>
          </table:table-cell>
          <table:table-cell table:style-name="ce5" table:formula="of:=SUM([.D5:.D13])" office:value-type="float" office:value="200" calcext:value-type="float">
            <text:p>200</text:p>
          </table:table-cell>
          <table:table-cell table:style-name="ce5" table:formula="of:=SUM([.E5:.E13])" office:value-type="float" office:value="200" calcext:value-type="float">
            <text:p>200</text:p>
          </table:table-cell>
          <table:table-cell table:style-name="ce5" table:formula="of:=SUM([.F5:.F13])" office:value-type="float" office:value="200" calcext:value-type="float">
            <text:p>200</text:p>
          </table:table-cell>
          <table:table-cell table:style-name="ce5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1" loext:min-decimal-places="1"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8P0"/>
    </number:currency-style>
    <number:number-style style:name="N139">
      <number:number number:decimal-places="13" loext:min-decimal-places="13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.00.0000</text:date>, <text:time style:data-style-name="N2" text:time-value="17:27:44.767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22:23:32.679000000</meta:creation-date>
    <dc:date>2017-05-08T19:03:50.173000000</dc:date>
    <meta:editing-duration>PT27M1S</meta:editing-duration>
    <meta:editing-cycles>7</meta:editing-cycles>
    <meta:generator>LibreOffice/5.2.5.1$Windows_x86 LibreOffice_project/0312e1a284a7d50ca85a365c316c7abbf20a4d22</meta:generator>
    <meta:document-statistic meta:table-count="1" meta:cell-count="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1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115cm" svg:height="16.923cm" xlink:href=".." xlink:type="simple" chart:class="chart:bar" chart:style-name="ch1">
        <chart:title svg:x="9.167cm" svg:y="0.474cm" chart:style-name="ch2">
          <text:p>Eduskuntapaikat 2003-2015</text:p>
        </chart:title>
        <chart:legend chart:legend-position="end" svg:x="26.011cm" svg:y="7.097cm" style:legend-expansion="high" chart:style-name="ch3"/>
        <chart:plot-area chart:style-name="ch4" table:cell-range-address="Taulukko1.A4:Taulukko1.E13" chart:data-source-has-labels="both" svg:x="1.865cm" svg:y="2.125cm" svg:width="23.584cm" svg:height="13.187cm">
          <chartooo:coordinate-region svg:x="2.83cm" svg:y="2.125cm" svg:width="22.062cm" svg:height="12.54cm"/>
          <chart:axis chart:dimension="x" chart:name="primary-x" chart:style-name="ch5" chartooo:axis-type="auto">
            <chartooo:date-scale/>
            <chart:title svg:x="0.451cm" svg:y="9.588cm" chart:style-name="ch6">
              <text:p>Puolue</text:p>
            </chart:title>
            <chart:categories table:cell-range-address="Taulukko1.A5:Taulukko1.A13"/>
          </chart:axis>
          <chart:axis chart:dimension="y" chart:name="primary-y" chart:style-name="ch7">
            <chart:title svg:x="12.893cm" svg:y="15.65cm" chart:style-name="ch8">
              <text:p>Paikat</text:p>
            </chart:title>
            <chart:grid chart:style-name="ch9" chart:class="major"/>
          </chart:axis>
          <chart:series chart:style-name="ch10" chart:values-cell-range-address="Taulukko1.B5:Taulukko1.B13" chart:label-cell-address="Taulukko1.B4:Taulukko1.B4" chart:class="chart:bar">
            <chart:data-point chart:repeated="9"/>
          </chart:series>
          <chart:series chart:style-name="ch11" chart:values-cell-range-address="Taulukko1.C5:Taulukko1.C13" chart:label-cell-address="Taulukko1.C4:Taulukko1.C4" chart:class="chart:bar">
            <chart:data-point chart:repeated="9"/>
          </chart:series>
          <chart:series chart:style-name="ch12" chart:values-cell-range-address="Taulukko1.D5:Taulukko1.D13" chart:label-cell-address="Taulukko1.D4:Taulukko1.D4" chart:class="chart:bar">
            <chart:data-point chart:repeated="9"/>
          </chart:series>
          <chart:series chart:style-name="ch13" chart:values-cell-range-address="Taulukko1.E5:Taulukko1.E13" chart:label-cell-address="Taulukko1.E4:Taulukko1.E4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  <draw:g>
                  <svg:desc>Taulukko1.B4:Taulukko1.B4</svg:desc>
                </draw:g>
              </table:table-cell>
              <table:table-cell office:value-type="string">
                <text:p>2007</text:p>
                <draw:g>
                  <svg:desc>Taulukko1.C4:Taulukko1.C4</svg:desc>
                </draw:g>
              </table:table-cell>
              <table:table-cell office:value-type="string">
                <text:p>2011</text:p>
                <draw:g>
                  <svg:desc>Taulukko1.D4:Taulukko1.D4</svg:desc>
                </draw:g>
              </table:table-cell>
              <table:table-cell office:value-type="string">
                <text:p>2015</text:p>
                <draw:g>
                  <svg:desc>Taulukko1.E4:Taulukko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DP</text:p>
                <draw:g>
                  <svg:desc>Taulukko1.A5:Taulukko1.A13</svg:desc>
                </draw:g>
              </table:table-cell>
              <table:table-cell office:value-type="float" office:value="53">
                <text:p>53</text:p>
                <draw:g>
                  <svg:desc>Taulukko1.B5:Taulukko1.B13</svg:desc>
                </draw:g>
              </table:table-cell>
              <table:table-cell office:value-type="float" office:value="45">
                <text:p>45</text:p>
                <draw:g>
                  <svg:desc>Taulukko1.C5:Taulukko1.C13</svg:desc>
                </draw:g>
              </table:table-cell>
              <table:table-cell office:value-type="float" office:value="42">
                <text:p>42</text:p>
                <draw:g>
                  <svg:desc>Taulukko1.D5:Taulukko1.D13</svg:desc>
                </draw:g>
              </table:table-cell>
              <table:table-cell office:value-type="float" office:value="34">
                <text:p>34</text:p>
                <draw:g>
                  <svg:desc>Taulukko1.E5:Taulukko1.E13</svg:desc>
                </draw:g>
              </table:table-cell>
            </table:table-row>
            <table:table-row>
              <table:table-cell office:value-type="string">
                <text:p>Kok.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KP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Kesk.</text:p>
              </table:table-cell>
              <table:table-cell office:value-type="float" office:value="55">
                <text:p>55</text:p>
              </table:table-cell>
              <table:table-cell office:value-type="float" office:value="51">
                <text:p>51</text:p>
              </table:table-cell>
              <table:table-cell office:value-type="float" office:value="35">
                <text:p>3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Vas.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KD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ihreät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uut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37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04cm" svg:height="17.214cm" xlink:href=".." xlink:type="simple" chart:class="chart:line" chart:style-name="ch1">
        <chart:title svg:x="8.947cm" svg:y="0.48cm" chart:style-name="ch2">
          <text:p>Keskimääräinen edustajapaikka eduskunnassa</text:p>
        </chart:title>
        <chart:subtitle svg:x="12.003cm" svg:y="1.603cm" chart:style-name="ch3">
          <text:p>Vaalit 2003-2015</text:p>
        </chart:subtitle>
        <chart:plot-area chart:style-name="ch4" table:cell-range-address="Taulukko1.A4:Taulukko1.A13 Taulukko1.F4:Taulukko1.F13" chart:data-source-has-labels="both" svg:x="1.551cm" svg:y="2.63cm" svg:width="24.913cm" svg:height="13.259cm">
          <chartooo:coordinate-region svg:x="2.463cm" svg:y="2.829cm" svg:width="23.616cm" svg:height="12.413cm"/>
          <chart:axis chart:dimension="x" chart:name="primary-x" chart:style-name="ch5" chartooo:axis-type="auto">
            <chartooo:date-scale/>
            <chart:title svg:x="13.473cm" svg:y="16.233cm" chart:style-name="ch6">
              <text:p>Puoue</text:p>
            </chart:title>
            <chart:categories table:cell-range-address="Taulukko1.A5:Taulukko1.A13"/>
          </chart:axis>
          <chart:axis chart:dimension="y" chart:name="primary-y" chart:style-name="ch7">
            <chart:title svg:x="0.451cm" svg:y="10.031cm" chart:style-name="ch8">
              <text:p>Keskiarvo</text:p>
            </chart:title>
            <chart:grid chart:style-name="ch9" chart:class="major"/>
          </chart:axis>
          <chart:series chart:style-name="ch10" chart:values-cell-range-address="Taulukko1.F5:Taulukko1.F13" chart:label-cell-address="Taulukko1.F4:Taulukko1.F4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eskiarvo</text:p>
                <draw:g>
                  <svg:desc>Taulukko1.F4:Taulukko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DP</text:p>
                <draw:g>
                  <svg:desc>Taulukko1.A5:Taulukko1.A13</svg:desc>
                </draw:g>
              </table:table-cell>
              <table:table-cell office:value-type="float" office:value="43.5">
                <text:p>43.5</text:p>
                <draw:g>
                  <svg:desc>Taulukko1.F5:Taulukko1.F13</svg:desc>
                </draw:g>
              </table:table-cell>
            </table:table-row>
            <table:table-row>
              <table:table-cell office:value-type="string">
                <text:p>Kok.</text:p>
              </table:table-cell>
              <table:table-cell office:value-type="float" office:value="42.75">
                <text:p>42.75</text:p>
              </table:table-cell>
            </table:table-row>
            <table:table-row>
              <table:table-cell office:value-type="string">
                <text:p>RKP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Kesk.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Vas.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KD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Vihreät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Muut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