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1000000DFDB5930D1412D2CD1.png" manifest:media-type="image/png"/>
  <manifest:file-entry manifest:full-path="Pictures/1000000000000156000000C1E03A73F593B8835E.png" manifest:media-type="image/png"/>
  <manifest:file-entry manifest:full-path="Pictures/10000000000000DD000000A716D433CE6C00F4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a9053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uva1" text:anchor-type="paragraph" svg:width="9.763cm" svg:height="5.9cm" draw:z-index="0"><draw:image xlink:href="Pictures/1000000000000171000000DFDB5930D1412D2CD1.png" xlink:type="simple" xlink:show="embed" xlink:actuate="onLoad" loext:mime-type="image/x-vclgraphic"/></draw:frame></text:p>
      <text:p text:style-name="Standard"><text:tab/><text:tab/><text:span text:style-name="T1">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Kuva2" text:anchor-type="paragraph" svg:width="9.049cm" svg:height="5.106cm" draw:z-index="1"><draw:image xlink:href="Pictures/1000000000000156000000C1E03A73F593B8835E.png" xlink:type="simple" xlink:show="embed" xlink:actuate="onLoad" loext:mime-type="image/x-vclgraphic"/></draw:frame></text:p>
      <text:p text:style-name="Standard"><text:tab/><text:tab/><text:span text:style-name="T1">B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Kuva3" text:anchor-type="paragraph" svg:width="5.847cm" svg:height="4.419cm" draw:z-index="2"><draw:image xlink:href="Pictures/10000000000000DD000000A716D433CE6C00F4FF.png" xlink:type="simple" xlink:show="embed" xlink:actuate="onLoad" loext:mime-type="image/x-vclgraphic"/></draw:frame><text:tab/><text:tab/><text:span text:style-name="T1"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6T11:10:49.841000000</meta:creation-date>
    <dc:date>2020-01-26T11:12:59.670000000</dc:date>
    <meta:editing-duration>PT2M14S</meta:editing-duration>
    <meta:editing-cycles>1</meta:editing-cycles>
    <meta:document-statistic meta:table-count="0" meta:image-count="3" meta:object-count="0" meta:page-count="1" meta:paragraph-count="3" meta:word-count="3" meta:character-count="9" meta:non-whitespace-character-count="3"/>
    <meta:generator>LibreOffice/6.0.6.2$Windows_X86_64 LibreOffice_project/0c292870b25a325b5ed35f6b45599d2ea4458e77</meta:generator>
  </office:meta>
</office:document-meta>
</file>