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1" fo:font-size="14pt" officeooo:rsid="0020d208" officeooo:paragraph-rsid="000fbd0a" style:font-size-asian="14pt" style:font-size-complex="14pt"/>
    </style:style>
    <style:style style:name="P2" style:family="paragraph" style:parent-style-name="Standard">
      <style:text-properties fo:font-size="14pt" officeooo:rsid="001fbb0b" officeooo:paragraph-rsid="000fbd0a" style:font-size-asian="14pt" style:font-size-complex="14pt"/>
    </style:style>
    <style:style style:name="T1" style:family="text">
      <style:text-properties officeooo:rsid="002404b3"/>
    </style:style>
    <style:style style:name="T2" style:family="text">
      <style:text-properties style:font-name="Liberation Serif1"/>
    </style:style>
    <style:style style:name="T3" style:family="text">
      <style:text-properties style:font-name="Liberation Serif1" officeooo:rsid="0020d208"/>
    </style:style>
    <style:style style:name="T4" style:family="text">
      <style:text-properties style:font-name="Liberation Serif1" officeooo:rsid="002404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omi koostuu hiukkasista: protoneista, elektroneista ja neutroneista. Jokaisella eri alkuaineella on eri määrä protoneita. Vedyllä on yksi protoni, heliumilla on kaksi protonia, litiumilla on kolme protonia jne. </text:p>
      <text:p text:style-name="P2"/>
      <text:p text:style-name="P2">Atomissa elek<text:span text:style-name="T1">t</text:span>ronia on yhtä monta kuin on protoniakin. Elektronien lukumäärä voi kuitenkin vaihdella. Täl<text:span text:style-name="T1">l</text:span>öin sanotaan, että atomi on ioni-muodossa. Jos elektroneja on enemmän kuin protoneja, niin kyseessä on negatiivinen ioni. Jos elektroneja on vähemmän kuin protoneja, niin kyseessä on positiivinen ioni.</text:p>
      <text:p text:style-name="P2"/>
      <text:p text:style-name="P2">Myös neutronien lukumäärä voi vaihdella. Tällöin kyse<text:span text:style-name="T1">e</text:span>ssä on saman alkuaineen eri isotooppi. Esimerkiksi vedyllä on kolme isotooppia: protium, deuterium ja tritium. Osa isotoopeista on luonnossa pysyvinä toiset taas hajoavat. Hajo<text:span text:style-name="T1">a</text:span>via isotooppeja sanotaan radioaktiivisiksi isotoopeiksi, koska hajotessaan muiksi alkuaineiksi ne samalla lähettävät radioa<text:span text:style-name="T1">k</text:span>tiivista säteilyä. Säteilyä on kolmenlaista: <text:span text:style-name="T2">α-, β- ja γ- säteilyä. </text:span></text:p>
      <text:p text:style-name="P2"/>
      <text:p text:style-name="P2"><text:span text:style-name="T2">Luonnosta löytyy jalokaasuja puhtaina atomeina, koska ne eivät kovin hyvin reagoi muiden aineiden kanssa. Syy tähän on se, että niiden ulkokuori on täynnä elektroneja ja siksi ne eivät kovin helposti reagoi muiden aineiden kanssa. </text:span><text:span text:style-name="T3">Koska aineilla on pyrkimys täyttää ulkokuori elektroneilla, niin siksi ne helposti muodostavat yhdisteitä ja molekyylejä. Esimerkiksi happi on kaasu, joka on molekyylimuodossa. Happimolekyylissä hapen kaksi ulointa elektronia on yhteiskäytössä toisen happiatomin kanssa, jo</text:span><text:span text:style-name="T4">l</text:span><text:span text:style-name="T3">loin muodostuu kovalenttinen sidos kahden atomin välille. Kovalenttinen sidos voi muodostua eri alkuaineiden välille, jolloin sanotaan, että kyseessä on yhdiste. Esimerkkinä yhdisteestä on tuttu vesi, joka koostuu yhdestä happiatomista ja kahdesta vetyatomista.</text:span></text:p>
      <text:p text:style-name="P2"/>
      <text:p text:style-name="P1">Kun vähintää<text:span text:style-name="T1">n</text:span> kaksi eri ainetta yhdistetään, niin saadaan seos. Seoksessa on vähintään kahden eri aineen rakenneosia. Esimerkiksi ilma on seos, joka koostuu pääasiassa hapesta ja typestä. Ilmassa on myös hiilidioksidia. Myös nesteet voivat sekoittua keskenään. Nesteiden muodostamaa tasakoosteista seosta nimitetään liuokseksi.</text:p>
      <text:p text:style-name="P2"/>
      <text:p text:style-name="P1">Seoksen aineet voidaan erottaa toisistaan. Aineiden erottuminen perustuu aineiden erilaisiin ominaisuuksiin. Esimerkiksi tislaus perustuu aineiden erilaisiin kiehumispisteisiin. Muita erotusmenetelmiä ovat: uuttaminen, suodattaminen ja haihdut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mo Tuokkinen</meta:initial-creator>
    <meta:creation-date>2015-01-02T11:24:27.153000000</meta:creation-date>
    <dc:date>2015-01-02T11:25:43.929000000</dc:date>
    <dc:creator>Raimo Tuokkinen</dc:creator>
    <meta:editing-duration>PT1M17S</meta:editing-duration>
    <meta:editing-cycles>1</meta:editing-cycles>
    <meta:document-statistic meta:table-count="0" meta:image-count="0" meta:object-count="0" meta:page-count="1" meta:paragraph-count="6" meta:word-count="282" meta:character-count="2283" meta:non-whitespace-character-count="2004"/>
    <meta:generator>LibreOffice/4.3.0.4$Windows_x86 LibreOffice_project/62ad5818884a2fc2e5780dd45466868d41009ec0</meta:generator>
  </office:meta>
</office:document-meta>
</file>