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5mm"/>
    </style:style>
    <style:style style:name="co2" style:family="table-column">
      <style:table-column-properties fo:break-before="auto" style:column-width="40.6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9.4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font-name="Calibri" fo:font-size="11pt" style:font-size-asian="11pt" style:font-size-complex="11pt"/>
    </style:style>
  </office:automatic-styles>
  <office:body>
    <office:spreadsheet>
      <table:table table:name="Taulukk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ata Source</text:p>
          </table:table-cell>
          <table:table-cell table:number-columns-repeated="4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untry Name</text:p>
          </table:table-cell>
          <table:table-cell table:style-name="ce2" office:value-type="string" calcext:value-type="string">
            <text:p>Lukutaitoprosentti</text:p>
          </table:table-cell>
          <table:table-cell table:style-name="ce2" office:value-type="string" calcext:value-type="string">
            <text:p>Hedelmällisyysluk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59.1475486755371" calcext:value-type="float">
            <text:p>59,1475486755371</text:p>
          </table:table-cell>
          <table:table-cell office:value-type="float" office:value="5.979" calcext:value-type="float">
            <text:p>5,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97.9502487182617" calcext:value-type="float">
            <text:p>97,9502487182617</text:p>
          </table:table-cell>
          <table:table-cell office:value-type="float" office:value="2.188" calcext:value-type="float">
            <text:p>2,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99.5007705688477" calcext:value-type="float">
            <text:p>99,5007705688477</text:p>
          </table:table-cell>
          <table:table-cell office:value-type="float" office:value="1.739" calcext:value-type="float">
            <text:p>1,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99.4199981689453" calcext:value-type="float">
            <text:p>99,4199981689453</text:p>
          </table:table-cell>
          <table:table-cell office:value-type="float" office:value="2.102" calcext:value-type="float">
            <text:p>2,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99.7028579711914" calcext:value-type="float">
            <text:p>99,702857971191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float" office:value="55.0544891357422" calcext:value-type="float">
            <text:p>55,0544891357422</text:p>
          </table:table-cell>
          <table:table-cell office:value-type="float" office:value="2.208" calcext:value-type="float">
            <text:p>2,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96.9108276367188" calcext:value-type="float">
            <text:p>96,9108276367188</text:p>
          </table:table-cell>
          <table:table-cell office:value-type="float" office:value="1.268" calcext:value-type="float">
            <text:p>1,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ivia</text:p>
          </table:table-cell>
          <table:table-cell office:value-type="float" office:value="91.8732757568359" calcext:value-type="float">
            <text:p>91,8732757568359</text:p>
          </table:table-cell>
          <table:table-cell office:value-type="float" office:value="3.264" calcext:value-type="float">
            <text:p>3,2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91.6253356933594" calcext:value-type="float">
            <text:p>91,6253356933594</text:p>
          </table:table-cell>
          <table:table-cell office:value-type="float" office:value="1.811" calcext:value-type="float">
            <text:p>1,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float" office:value="93.662712097168" calcext:value-type="float">
            <text:p>93,662712097168</text:p>
          </table:table-cell>
          <table:table-cell office:value-type="float" office:value="2.012" calcext:value-type="float">
            <text:p>2,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swana</text:p>
          </table:table-cell>
          <table:table-cell office:value-type="float" office:value="87.1179809570313" calcext:value-type="float">
            <text:p>87,1179809570313</text:p>
          </table:table-cell>
          <table:table-cell office:value-type="float" office:value="2.665" calcext:value-type="float">
            <text:p>2,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e d'Ivoire</text:p>
          </table:table-cell>
          <table:table-cell office:value-type="float" office:value="30.4617252349854" calcext:value-type="float">
            <text:p>30,4617252349854</text:p>
          </table:table-cell>
          <table:table-cell office:value-type="float" office:value="4.894" calcext:value-type="float">
            <text:p>4,8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oros</text:p>
          </table:table-cell>
          <table:table-cell office:value-type="float" office:value="71.153190612793" calcext:value-type="float">
            <text:p>71,153190612793</text:p>
          </table:table-cell>
          <table:table-cell office:value-type="float" office:value="4.782" calcext:value-type="float">
            <text:p>4,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80.4962158203125" calcext:value-type="float">
            <text:p>80,4962158203125</text:p>
          </table:table-cell>
          <table:table-cell office:value-type="float" office:value="2.331" calcext:value-type="float">
            <text:p>2,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99.8298873901367" calcext:value-type="float">
            <text:p>99,8298873901367</text:p>
          </table:table-cell>
          <table:table-cell office:value-type="float" office:value="1.453" calcext:value-type="float">
            <text:p>1,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90.2241744995117" calcext:value-type="float">
            <text:p>90,2241744995117</text:p>
          </table:table-cell>
          <table:table-cell office:value-type="float" office:value="2.517" calcext:value-type="float">
            <text:p>2,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ypt, Arab Rep.</text:p>
          </table:table-cell>
          <table:table-cell office:value-type="float" office:value="65.7566528320313" calcext:value-type="float">
            <text:p>65,7566528320313</text:p>
          </table:table-cell>
          <table:table-cell office:value-type="float" office:value="2.807" calcext:value-type="float">
            <text:p>2,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trea</text:p>
          </table:table-cell>
          <table:table-cell office:value-type="float" office:value="61.2584381103516" calcext:value-type="float">
            <text:p>61,2584381103516</text:p>
          </table:table-cell>
          <table:table-cell office:value-type="float" office:value="4.785" calcext:value-type="float">
            <text:p>4,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97.2180328369141" calcext:value-type="float">
            <text:p>97,2180328369141</text:p>
          </table:table-cell>
          <table:table-cell office:value-type="float" office:value="1.32" calcext:value-type="float">
            <text:p>1,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on</text:p>
          </table:table-cell>
          <table:table-cell office:value-type="float" office:value="79.8789749145508" calcext:value-type="float">
            <text:p>79,8789749145508</text:p>
          </table:table-cell>
          <table:table-cell office:value-type="float" office:value="4.136" calcext:value-type="float">
            <text:p>4,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99.6975021362305" calcext:value-type="float">
            <text:p>99,6975021362305</text:p>
          </table:table-cell>
          <table:table-cell office:value-type="float" office:value="1.82" calcext:value-type="float">
            <text:p>1,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bia, The</text:p>
          </table:table-cell>
          <table:table-cell office:value-type="float" office:value="43.1163711547852" calcext:value-type="float">
            <text:p>43,1163711547852</text:p>
          </table:table-cell>
          <table:table-cell office:value-type="float" office:value="5.775" calcext:value-type="float">
            <text:p>5,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float" office:value="43.9140281677246" calcext:value-type="float">
            <text:p>43,9140281677246</text:p>
          </table:table-cell>
          <table:table-cell office:value-type="float" office:value="4.989" calcext:value-type="float">
            <text:p>4,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atorial Guinea</text:p>
          </table:table-cell>
          <table:table-cell office:value-type="float" office:value="91.6181030273438" calcext:value-type="float">
            <text:p>91,6181030273438</text:p>
          </table:table-cell>
          <table:table-cell office:value-type="float" office:value="4.945" calcext:value-type="float">
            <text:p>4,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96.3775024414063" calcext:value-type="float">
            <text:p>96,3775024414063</text:p>
          </table:table-cell>
          <table:table-cell office:value-type="float" office:value="1.34" calcext:value-type="float">
            <text:p>1,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72.4280395507813" calcext:value-type="float">
            <text:p>72,4280395507813</text:p>
          </table:table-cell>
          <table:table-cell office:value-type="float" office:value="3.844" calcext:value-type="float">
            <text:p>3,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85.0514831542969" calcext:value-type="float">
            <text:p>85,0514831542969</text:p>
          </table:table-cell>
          <table:table-cell office:value-type="float" office:value="3.05" calcext:value-type="float">
            <text:p>3,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99.3533477783203" calcext:value-type="float">
            <text:p>99,3533477783203</text:p>
          </table:table-cell>
          <table:table-cell office:value-type="float" office:value="1.34" calcext:value-type="float">
            <text:p>1,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an, Islamic Rep.</text:p>
          </table:table-cell>
          <table:table-cell office:value-type="float" office:value="79.2282867431641" calcext:value-type="float">
            <text:p>79,2282867431641</text:p>
          </table:table-cell>
          <table:table-cell office:value-type="float" office:value="1.917" calcext:value-type="float">
            <text:p>1,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aq</text:p>
          </table:table-cell>
          <table:table-cell office:value-type="float" office:value="72.1638870239258" calcext:value-type="float">
            <text:p>72,1638870239258</text:p>
          </table:table-cell>
          <table:table-cell office:value-type="float" office:value="4.086" calcext:value-type="float">
            <text:p>4,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98.8095321655273" calcext:value-type="float">
            <text:p>98,8095321655273</text:p>
          </table:table-cell>
          <table:table-cell office:value-type="float" office:value="1.4" calcext:value-type="float">
            <text:p>1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92.1253814697266" calcext:value-type="float">
            <text:p>92,1253814697266</text:p>
          </table:table-cell>
          <table:table-cell office:value-type="float" office:value="2.284" calcext:value-type="float">
            <text:p>2,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97.3720092773438" calcext:value-type="float">
            <text:p>97,3720092773438</text:p>
          </table:table-cell>
          <table:table-cell office:value-type="float" office:value="3.314" calcext:value-type="float">
            <text:p>3,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wait</text:p>
          </table:table-cell>
          <table:table-cell office:value-type="float" office:value="94.9652557373047" calcext:value-type="float">
            <text:p>94,9652557373047</text:p>
          </table:table-cell>
          <table:table-cell office:value-type="float" office:value="2.626" calcext:value-type="float">
            <text:p>2,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ya</text:p>
          </table:table-cell>
          <table:table-cell office:value-type="float" office:value="83.7019271850586" calcext:value-type="float">
            <text:p>83,7019271850586</text:p>
          </table:table-cell>
          <table:table-cell office:value-type="float" office:value="2.41" calcext:value-type="float">
            <text:p>2,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98.6221313476563" calcext:value-type="float">
            <text:p>98,6221313476563</text:p>
          </table:table-cell>
          <table:table-cell office:value-type="float" office:value="1.462" calcext:value-type="float">
            <text:p>1,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93.1792449951172" calcext:value-type="float">
            <text:p>93,1792449951172</text:p>
          </table:table-cell>
          <table:table-cell office:value-type="float" office:value="2.216" calcext:value-type="float">
            <text:p>2,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edonia, FYR</text:p>
          </table:table-cell>
          <table:table-cell office:value-type="float" office:value="96.3418121337891" calcext:value-type="float">
            <text:p>96,3418121337891</text:p>
          </table:table-cell>
          <table:table-cell office:value-type="float" office:value="1.436" calcext:value-type="float">
            <text:p>1,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anmar</text:p>
          </table:table-cell>
          <table:table-cell office:value-type="float" office:value="90.4527435302734" calcext:value-type="float">
            <text:p>90,4527435302734</text:p>
          </table:table-cell>
          <table:table-cell office:value-type="float" office:value="1.959" calcext:value-type="float">
            <text:p>1,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float" office:value="96.0871124267578" calcext:value-type="float">
            <text:p>96,0871124267578</text:p>
          </table:table-cell>
          <table:table-cell office:value-type="float" office:value="2.149" calcext:value-type="float">
            <text:p>2,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er</text:p>
          </table:table-cell>
          <table:table-cell office:value-type="float" office:value="8.93973541259766" calcext:value-type="float">
            <text:p>8,93973541259766</text:p>
          </table:table-cell>
          <table:table-cell office:value-type="float" office:value="7.574" calcext:value-type="float">
            <text:p>7,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90.668830871582" calcext:value-type="float">
            <text:p>90,668830871582</text:p>
          </table:table-cell>
          <table:table-cell office:value-type="float" office:value="2.448" calcext:value-type="float">
            <text:p>2,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float" office:value="60.2513809204102" calcext:value-type="float">
            <text:p>60,2513809204102</text:p>
          </table:table-cell>
          <table:table-cell office:value-type="float" office:value="3.838" calcext:value-type="float">
            <text:p>3,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and</text:p>
          </table:table-cell>
          <table:table-cell office:value-type="float" office:value="99.6120300292969" calcext:value-type="float">
            <text:p>99,6120300292969</text:p>
          </table:table-cell>
          <table:table-cell office:value-type="float" office:value="1.3" calcext:value-type="float">
            <text:p>1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atar</text:p>
          </table:table-cell>
          <table:table-cell office:value-type="float" office:value="95.7740783691406" calcext:value-type="float">
            <text:p>95,7740783691406</text:p>
          </table:table-cell>
          <table:table-cell office:value-type="float" office:value="2.036" calcext:value-type="float">
            <text:p>2,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gapore</text:p>
          </table:table-cell>
          <table:table-cell office:value-type="float" office:value="94.3589096069336" calcext:value-type="float">
            <text:p>94,3589096069336</text:p>
          </table:table-cell>
          <table:table-cell office:value-type="float" office:value="1.29" calcext:value-type="float">
            <text:p>1,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float" office:value="33.6528587341309" calcext:value-type="float">
            <text:p>33,6528587341309</text:p>
          </table:table-cell>
          <table:table-cell office:value-type="float" office:value="4.782" calcext:value-type="float">
            <text:p>4,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97.1366882324219" calcext:value-type="float">
            <text:p>97,1366882324219</text:p>
          </table:table-cell>
          <table:table-cell office:value-type="float" office:value="1.32" calcext:value-type="float">
            <text:p>1,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99.6788864135742" calcext:value-type="float">
            <text:p>99,6788864135742</text:p>
          </table:table-cell>
          <table:table-cell office:value-type="float" office:value="1.58" calcext:value-type="float">
            <text:p>1,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ychelles</text:p>
          </table:table-cell>
          <table:table-cell office:value-type="float" office:value="92.2589797973633" calcext:value-type="float">
            <text:p>92,2589797973633</text:p>
          </table:table-cell>
          <table:table-cell office:value-type="float" office:value="2.4" calcext:value-type="float">
            <text:p>2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rian Arab Republic</text:p>
          </table:table-cell>
          <table:table-cell office:value-type="float" office:value="79.1855926513672" calcext:value-type="float">
            <text:p>79,1855926513672</text:p>
          </table:table-cell>
          <table:table-cell office:value-type="float" office:value="3.003" calcext:value-type="float">
            <text:p>3,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d</text:p>
          </table:table-cell>
          <table:table-cell office:value-type="float" office:value="27.7758102416992" calcext:value-type="float">
            <text:p>27,7758102416992</text:p>
          </table:table-cell>
          <table:table-cell office:value-type="float" office:value="6.375" calcext:value-type="float">
            <text:p>6,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jikistan</text:p>
          </table:table-cell>
          <table:table-cell office:value-type="float" office:value="99.6651229858398" calcext:value-type="float">
            <text:p>99,6651229858398</text:p>
          </table:table-cell>
          <table:table-cell office:value-type="float" office:value="3.819" calcext:value-type="float">
            <text:p>3,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float" office:value="99.5291137695313" calcext:value-type="float">
            <text:p>99,5291137695313</text:p>
          </table:table-cell>
          <table:table-cell office:value-type="float" office:value="2.353" calcext:value-type="float">
            <text:p>2,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98.4621734619141" calcext:value-type="float">
            <text:p>98,4621734619141</text:p>
          </table:table-cell>
          <table:table-cell office:value-type="float" office:value="1.799" calcext:value-type="float">
            <text:p>1,7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key</text:p>
          </table:table-cell>
          <table:table-cell office:value-type="float" office:value="91.6045150756836" calcext:value-type="float">
            <text:p>91,6045150756836</text:p>
          </table:table-cell>
          <table:table-cell office:value-type="float" office:value="2.06" calcext:value-type="float">
            <text:p>2,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kraine</text:p>
          </table:table-cell>
          <table:table-cell office:value-type="float" office:value="99.6803894042969" calcext:value-type="float">
            <text:p>99,6803894042969</text:p>
          </table:table-cell>
          <table:table-cell office:value-type="float" office:value="1.531" calcext:value-type="float">
            <text:p>1,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98.6605453491211" calcext:value-type="float">
            <text:p>98,6605453491211</text:p>
          </table:table-cell>
          <table:table-cell office:value-type="float" office:value="2.056" calcext:value-type="float">
            <text:p>2,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99.2964935302734" calcext:value-type="float">
            <text:p>99,2964935302734</text:p>
          </table:table-cell>
          <table:table-cell office:value-type="float" office:value="2.53" calcext:value-type="float">
            <text:p>2,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uatu</text:p>
          </table:table-cell>
          <table:table-cell office:value-type="float" office:value="81.8583297729492" calcext:value-type="float">
            <text:p>81,8583297729492</text:p>
          </table:table-cell>
          <table:table-cell office:value-type="float" office:value="3.419" calcext:value-type="float">
            <text:p>3,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Bank and Gaza</text:p>
          </table:table-cell>
          <table:table-cell office:value-type="float" office:value="93.5802688598633" calcext:value-type="float">
            <text:p>93,5802688598633</text:p>
          </table:table-cell>
          <table:table-cell office:value-type="float" office:value="4.076" calcext:value-type="float">
            <text:p>4,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oa</text:p>
          </table:table-cell>
          <table:table-cell office:value-type="float" office:value="98.665771484375" calcext:value-type="float">
            <text:p>98,665771484375</text:p>
          </table:table-cell>
          <table:table-cell office:value-type="float" office:value="4.212" calcext:value-type="float">
            <text:p>4,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men, Rep.</text:p>
          </table:table-cell>
          <table:table-cell office:value-type="float" office:value="50.1581687927246" calcext:value-type="float">
            <text:p>50,1581687927246</text:p>
          </table:table-cell>
          <table:table-cell office:value-type="float" office:value="4.207" calcext:value-type="float">
            <text:p>4,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float" office:value="92.5862503051758" calcext:value-type="float">
            <text:p>92,5862503051758</text:p>
          </table:table-cell>
          <table:table-cell office:value-type="float" office:value="2.412" calcext:value-type="float">
            <text:p>2,412</text:p>
          </table:table-cell>
          <table:table-cell table:number-columns-repeated="2"/>
        </table:table-row>
        <table:table-row table:style-name="ro3" table:number-rows-repeated="3">
          <table:table-cell table:style-name="Default" table:number-columns-repeated="3"/>
          <table:table-cell table:number-columns-repeated="2"/>
        </table:table-row>
        <table:table-row table:style-name="ro3">
          <table:table-cell table:style-name="Default" office:value-type="string" calcext:value-type="string">
            <text:p>Lähde: <text:a xlink:href="http://data.worldbank.org/indicator" xlink:type="simple">http://data.worldbank.org/indicator</text:a> &lt;Luettu 6.2.2015&gt;</text:p>
          </table:table-cell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4">00.00.0000</text:date>, <text:time style:data-style-name="N2" text:time-value="16:43:04.809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07:44:53.689000000</meta:creation-date>
    <dc:date>2018-11-04T18:43:15.320000000</dc:date>
    <meta:editing-duration>PT1H39M5S</meta:editing-duration>
    <meta:editing-cycles>8</meta:editing-cycles>
    <meta:generator>LibreOffice/6.0.4.2$Windows_X86_64 LibreOffice_project/9b0d9b32d5dcda91d2f1a96dc04c645c450872bf</meta:generator>
    <meta:document-statistic meta:table-count="1" meta:cell-count="198" meta:object-count="0"/>
  </office:meta>
</office:document-meta>
</file>