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e9d9" officeooo:paragraph-rsid="0015e9d9"/>
    </style:style>
    <style:style style:name="P2" style:family="paragraph" style:parent-style-name="Standard">
      <style:paragraph-properties fo:text-align="start" style:justify-single-word="false"/>
      <style:text-properties officeooo:rsid="0015e9d9" officeooo:paragraph-rsid="0015e9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KAPÄIVÄKIRJA</text:p>
      <text:p text:style-name="P2"/>
      <text:p text:style-name="P2">1) <text:s/>Suunnittele matkareitti, merkitse se maanosan karttaan värikynällä.</text:p>
      <text:p text:style-name="P2"/>
      <text:p text:style-name="P2">(valitse maita, kaupungkeja, nähtävyyksiä ja luonnonkohteita, joissa haluat matkallasi käydä).</text:p>
      <text:p text:style-name="P2"/>
      <text:p text:style-name="P2">2) Kirjoita matkastasi yhden sivun mittainen matkapäiväkirja. Pyri kertomaan ja kuvailemaan kohteita kuin olisit itse oikeasti käynyt paikalla. Etsi tietoa ja käytä sopivasti mielikuvitusta.</text:p>
      <text:p text:style-name="P2"/>
      <text:p text:style-name="P2">** Voit lisätä tehtävävihkon loppuun/väliin myös matkapäiväkirjaan sopivia kuvia, jos haluat **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0:24:19.841000000</meta:creation-date>
    <dc:date>2019-04-15T10:27:43.101000000</dc:date>
    <meta:editing-duration>PT3M23S</meta:editing-duration>
    <meta:editing-cycles>1</meta:editing-cycles>
    <meta:document-statistic meta:table-count="0" meta:image-count="0" meta:object-count="0" meta:page-count="1" meta:paragraph-count="26" meta:word-count="76" meta:character-count="2145" meta:non-whitespace-character-count="2094"/>
    <meta:generator>LibreOffice/5.3.2.2$Windows_X86_64 LibreOffice_project/6cd4f1ef626f15116896b1d8e1398b56da0d0ee1</meta:generator>
  </office:meta>
</office:document-meta>
</file>