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officeooo:rsid="0017c574" officeooo:paragraph-rsid="0017c574" style:font-size-asian="12.25pt" style:font-size-complex="14pt"/>
    </style:style>
    <style:style style:name="P2" style:family="paragraph" style:parent-style-name="Standard">
      <style:text-properties style:font-name="Arial" fo:font-size="14pt" style:text-underline-style="none" officeooo:rsid="0017c574" officeooo:paragraph-rsid="0017c574" style:font-size-asian="12.25pt" style:font-size-complex="14pt"/>
    </style:style>
    <style:style style:name="P3" style:family="paragraph" style:parent-style-name="Standard">
      <style:text-properties style:text-line-through-style="none" style:text-line-through-type="none" style:font-name="Arial" fo:font-size="14pt" style:text-underline-style="none" officeooo:rsid="0017c574" officeooo:paragraph-rsid="0017c574" style:font-size-asian="12.25pt" style:font-size-complex="14pt"/>
    </style:style>
    <style:style style:name="P4" style:family="paragraph" style:parent-style-name="Standard">
      <style:text-properties style:text-line-through-style="none" style:text-line-through-type="none" style:font-name="Arial" fo:font-size="14pt" style:text-underline-style="none" officeooo:rsid="0017c574" officeooo:paragraph-rsid="001a3bbc" style:font-size-asian="12.25pt" style:font-size-complex="14pt"/>
    </style:style>
    <style:style style:name="T1" style:family="text">
      <style:text-properties officeooo:rsid="0019aee8"/>
    </style:style>
    <style:style style:name="T2" style:family="text">
      <style:text-properties officeooo:rsid="001a3bbc"/>
    </style:style>
    <style:style style:name="T3" style:family="text">
      <style:text-properties officeooo:rsid="001a64f7"/>
    </style:style>
    <style:style style:name="T4" style:family="text">
      <style:text-properties officeooo:rsid="001c595b"/>
    </style:style>
    <style:style style:name="T5" style:family="text">
      <style:text-properties officeooo:rsid="001e1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IKKI <text:s/>TIET <text:s/>VIEVÄT <text:s/>ROOMAAN</text:p>
      <text:p text:style-name="P1"/>
      <text:p text:style-name="P2"/>
      <text:p text:style-name="P2">Vastaa seuraaviin kysymyksiin oppikirjan tekstin s. 60 – 73 perusteella:</text:p>
      <text:p text:style-name="P2"/>
      <text:p text:style-name="P2"/>
      <text:p text:style-name="P2">1. Selosta, millä tavoin Rooma kasvoi kaupunkivaltiosta suurvallaksi.</text:p>
      <text:p text:style-name="P3"/>
      <text:p text:style-name="P3"><text:span text:style-name="T2">- Rooma syntyi Tiber-joen varrelle Keski-Italiaan ja siksi sen sijainti oli kasvavalle kaupugille ihanteellinen. </text:span></text:p>
      <text:p text:style-name="P3">- <text:span text:style-name="T2">Roomasta tuli patriisien johtama tasavalta.</text:span></text:p>
      <text:p text:style-name="P4"><text:span text:style-name="T2">- Vilkas kaupankäynti kasvatti kauppias- ja maanomistajasukujen varakkuutta ja valtaa.</text:span></text:p>
      <text:p text:style-name="P4">- <text:span text:style-name="T2">Rooma pyrki alusta asti laajentamaan aluettaan ja tasavallan aikana se nousi Välimeren herraksi ja viimeisellä vuosisadalla ennen ajanlaskun alkua se ajautui moniin sisällissotiin.</text:span></text:p>
      <text:p text:style-name="P4">- <text:span text:style-name="T2">Tasavalta koki loppunsa, kun vuonna 49 eaa Gaius Julius Caesar nousi diktaattoriksi. </text:span></text:p>
      <text:p text:style-name="P2"/>
      <text:p text:style-name="P2">2. Mihin asioihin Rooman suurvalta perustui?</text:p>
      <text:p text:style-name="P2"/>
      <text:p text:style-name="P2">- <text:span text:style-name="T1">Rooma käytti hajota ja hallitse -politiikkaa. Rooman lähtemistä valloitusten tielle on selitetty muun muassa turvattomuuden tunteella, viljelysmaan hankinnalla ja Rooman yläluokan vallanhalulla. </text:span></text:p>
      <text:p text:style-name="P2">- <text:span text:style-name="T1">Roomalaisille uudet valloitukset tarjosivat mahdollisuuden hankkia rikkauksia.</text:span></text:p>
      <text:p text:style-name="P2">- <text:span text:style-name="T3">Legioonat olivat kurinalaiset ja tehokkaasti toimivat sotajoukot, joita pidettiin takeena Rooman vallan laajenemiselle väkivaltaisten sotilaallisten valloituksien yhteydessä.</text:span></text:p>
      <text:p text:style-name="P2"/>
      <text:p text:style-name="P2">3. Millaisia ongelmia liittyi roomalaiseen maatalouteen?</text:p>
      <text:p text:style-name="P2"><text:s text:c="4"/>Miten viljasta tuli ”politiikan väline”?</text:p>
      <text:p text:style-name="P2">-<text:span text:style-name="T3">Kaupunkien asukkaat ruokittiin maatalouden tuotolla ja viljelijöiltä kerätyillä veroilla pidettiin yllä legioonia ja valtakunnan virkamiesaineistoa. </text:span></text:p>
      <text:p text:style-name="P2">-<text:span text:style-name="T3">Viljan kulutus kasvoi valtakunnan laajentuessa ja väestön lisääntyessä. </text:span></text:p>
      <text:p text:style-name="P2">-<text:span text:style-name="T3">Lisääntynyt viljely ja luonnon hyväksikäyttö aiheuttivat ympäristöongelmia antiikin aikana ja suurin näistä oli eroosio. </text:span></text:p>
      <text:p text:style-name="P2"/>
      <text:p text:style-name="P2"/>
      <text:p text:style-name="P2">4. Millaista oli elämä Rooman pääkaupungissa?</text:p>
      <text:p text:style-name="P2"/>
      <text:p text:style-name="P2">- <text:span text:style-name="T3">Rooman kaupunki oli itseoikeutettu keskus. Siitä käytettiin latinankielistä nimitystä Urbs, ”Kaupunki”.</text:span></text:p>
      <text:p text:style-name="P2">- <text:span text:style-name="T4">Forum oli kaupungin keskus, eli tori, jonka ympärille rakennettiin tärkeimmät julkiset rakennukset ja temppelit.</text:span></text:p>
      <text:p text:style-name="P2">- <text:span text:style-name="T4">Kaupungissa oli väkeä enemmän kuin sinne olisi mahtunut, ja antiikin suurkaupunkia vaivasivat siksi samat ongelmat kuin nykyajan suurkaupunkejakin.</text:span></text:p>
      <text:p text:style-name="P2">- <text:span text:style-name="T4">Domuksissa, eli yksityistaloissa asui vain vauras väestö. Enemmistö roomalaisista asui insuloissa, jotka olivat halvasti rakennettuja kerrostaloja. </text:span></text:p>
      <text:p text:style-name="P2"/>
      <text:p text:style-name="P2"/>
      <text:p text:style-name="P2">5. Mistä näkyy käytännössä se, että Rooman valtakunta oli</text:p>
      <text:p text:style-name="P2"><text:s text:c="4"/>yhtenäinen talousalue?</text:p>
      <text:p text:style-name="P2">- <text:span text:style-name="T4">Valtakunnan vauraus perustui maatalouden lisäksi kauppaan ja talousalueen sisällä ei tarvinnut maksaa tulleja.</text:span></text:p>
      <text:p text:style-name="P2">- <text:span text:style-name="T4">Valtavalla alueella oli käytössä yhtenäiset lait, rahat ja tavat.</text:span></text:p>
      <text:p text:style-name="P2"/>
      <text:p text:style-name="P2"/>
      <text:p text:style-name="P2">6. Mitä merkitystä Vesuviuksen tulivuoren purkauksella on</text:p>
      <text:p text:style-name="P2"><text:s text:c="4"/>historiantutkimuksen kannalta?</text:p>
      <text:p text:style-name="P2">- <text:span text:style-name="T4">Hohkakivisade, mutavyöryt, vulkaaninen tuhka ja laava peittivät kaupungin ja sen asukkaat, joten historian kannalta alueen tutkiminen on hankalaa. </text:span></text:p>
      <text:p text:style-name="P2"/>
      <text:p text:style-name="P2"/>
      <text:p text:style-name="P2">7. Mitkä ovat roomalaisen rakennustekniikan suuria saavutuksia?</text:p>
      <text:p text:style-name="P2">- <text:span text:style-name="T4">Esimerkiksi arkkitehtuuri ja teiden rakentaminen olivat roomalaisen rakennustekniikan suuria saavutuksia.</text:span></text:p>
      <text:p text:style-name="P2">- <text:span text:style-name="T4">Kattava tieverkko rakennettiin helpottamaan legioonien liikkumista, kaupankäyntiä ja postinkulkua sekä matkustamista.</text:span></text:p>
      <text:p text:style-name="P2"/>
      <text:p text:style-name="P2"/>
      <text:p text:style-name="P2">8. Mitkä asiat vaikuttivat Rooman valtakunnan rappeutumiseen ja</text:p>
      <text:p text:style-name="P2"><text:s text:c="4"/>hajoamiseen?</text:p>
      <text:p text:style-name="P2">- <text:span text:style-name="T5">Rahan ostovoima heikkeni ja tätä kutsutaan inflaatioksi.</text:span></text:p>
      <text:p text:style-name="P2">- <text:span text:style-name="T5">Roomaa kohtasivat taloudellisten haasteiden lisäksi monet poliittiset kriisit ja kapina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2:38:54.449000000</meta:creation-date>
    <dc:date>2018-10-03T11:38:51.388000000</dc:date>
    <meta:editing-duration>PT3M44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36" meta:word-count="381" meta:character-count="3208" meta:non-whitespace-character-count="2834"/>
  </office:meta>
</office:document-meta>
</file>