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2">
      <style:table-cell-properties fo:border="0.06pt solid #000000"/>
    </style:style>
    <style:style style:name="ce3" style:family="table-cell" style:parent-style-name="Default" style:data-style-name="N106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ulukko1" table:style-name="ta1">
        <table:shapes>
          <draw:frame draw:z-index="0" draw:style-name="gr1" draw:text-style-name="P1" svg:width="36.101cm" svg:height="18.806cm" svg:x="7.359cm" svg:y="2.364cm">
            <draw:object draw:notify-on-update-of-ranges="Taulukko1.B6:Taulukko1.B366 Taulukko1.C6:Taulukko1.C36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row table:style-name="ro1">
          <table:table-cell table:style-name="Default" office:value-type="string" calcext:value-type="string">
            <text:p>Ampitudi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Taajuus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</table:table-row>
        <table:table-row table:style-name="ro1" table:number-rows-repeated="2"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Kulma</text:p>
          </table:table-cell>
          <table:table-cell table:style-name="Default" office:value-type="string" calcext:value-type="string">
            <text:p>Värähdysaika</text:p>
          </table:table-cell>
          <table:table-cell table:style-name="Default" office:value-type="string" calcext:value-type="string">
            <text:p>Amplitud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6]/360" office:value-type="float" office:value="0" calcext:value-type="float">
            <text:p>0,00</text:p>
          </table:table-cell>
          <table:table-cell table:formula="of:=amplitudi*SIN(RADIANS([.A6]*aika))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7]/360" office:value-type="float" office:value="0.00277777777777778" calcext:value-type="float">
            <text:p>0,00</text:p>
          </table:table-cell>
          <table:table-cell table:formula="of:=amplitudi*SIN(RADIANS([.A7]*aika))" office:value-type="float" office:value="0.34899496702501" calcext:value-type="float">
            <text:p>0,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8]/360" office:value-type="float" office:value="0.00555555555555556" calcext:value-type="float">
            <text:p>0,01</text:p>
          </table:table-cell>
          <table:table-cell table:formula="of:=amplitudi*SIN(RADIANS([.A8]*aika))" office:value-type="float" office:value="0.697564737441253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9]/360" office:value-type="float" office:value="0.00833333333333333" calcext:value-type="float">
            <text:p>0,01</text:p>
          </table:table-cell>
          <table:table-cell table:formula="of:=amplitudi*SIN(RADIANS([.A9]*aika))" office:value-type="float" office:value="1.04528463267653" calcext:value-type="float">
            <text:p>1,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10]/360" office:value-type="float" office:value="0.0111111111111111" calcext:value-type="float">
            <text:p>0,01</text:p>
          </table:table-cell>
          <table:table-cell table:formula="of:=amplitudi*SIN(RADIANS([.A10]*aika))" office:value-type="float" office:value="1.39173100960065" calcext:value-type="float">
            <text:p>1,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11]/360" office:value-type="float" office:value="0.0138888888888889" calcext:value-type="float">
            <text:p>0,01</text:p>
          </table:table-cell>
          <table:table-cell table:formula="of:=amplitudi*SIN(RADIANS([.A11]*aika))" office:value-type="float" office:value="1.7364817766693" calcext:value-type="float">
            <text:p>1,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12]/360" office:value-type="float" office:value="0.0166666666666667" calcext:value-type="float">
            <text:p>0,02</text:p>
          </table:table-cell>
          <table:table-cell table:formula="of:=amplitudi*SIN(RADIANS([.A12]*aika))" office:value-type="float" office:value="2.07911690817759" calcext:value-type="float">
            <text:p>2,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13]/360" office:value-type="float" office:value="0.0194444444444444" calcext:value-type="float">
            <text:p>0,02</text:p>
          </table:table-cell>
          <table:table-cell table:formula="of:=amplitudi*SIN(RADIANS([.A13]*aika))" office:value-type="float" office:value="2.41921895599668" calcext:value-type="float">
            <text:p>2,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14]/360" office:value-type="float" office:value="0.0222222222222222" calcext:value-type="float">
            <text:p>0,02</text:p>
          </table:table-cell>
          <table:table-cell table:formula="of:=amplitudi*SIN(RADIANS([.A14]*aika))" office:value-type="float" office:value="2.75637355816999" calcext:value-type="float">
            <text:p>2,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15]/360" office:value-type="float" office:value="0.025" calcext:value-type="float">
            <text:p>0,03</text:p>
          </table:table-cell>
          <table:table-cell table:formula="of:=amplitudi*SIN(RADIANS([.A15]*aika))" office:value-type="float" office:value="3.09016994374947" calcext:value-type="float">
            <text:p>3,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16]/360" office:value-type="float" office:value="0.0277777777777778" calcext:value-type="float">
            <text:p>0,03</text:p>
          </table:table-cell>
          <table:table-cell table:formula="of:=amplitudi*SIN(RADIANS([.A16]*aika))" office:value-type="float" office:value="3.42020143325669" calcext:value-type="float">
            <text:p>3,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A17]/360" office:value-type="float" office:value="0.0305555555555556" calcext:value-type="float">
            <text:p>0,03</text:p>
          </table:table-cell>
          <table:table-cell table:formula="of:=amplitudi*SIN(RADIANS([.A17]*aika))" office:value-type="float" office:value="3.74606593415912" calcext:value-type="float">
            <text:p>3,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A18]/360" office:value-type="float" office:value="0.0333333333333333" calcext:value-type="float">
            <text:p>0,03</text:p>
          </table:table-cell>
          <table:table-cell table:formula="of:=amplitudi*SIN(RADIANS([.A18]*aika))" office:value-type="float" office:value="4.067366430758" calcext:value-type="float">
            <text:p>4,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A19]/360" office:value-type="float" office:value="0.0361111111111111" calcext:value-type="float">
            <text:p>0,04</text:p>
          </table:table-cell>
          <table:table-cell table:formula="of:=amplitudi*SIN(RADIANS([.A19]*aika))" office:value-type="float" office:value="4.38371146789077" calcext:value-type="float">
            <text:p>4,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A20]/360" office:value-type="float" office:value="0.0388888888888889" calcext:value-type="float">
            <text:p>0,04</text:p>
          </table:table-cell>
          <table:table-cell table:formula="of:=amplitudi*SIN(RADIANS([.A20]*aika))" office:value-type="float" office:value="4.69471562785891" calcext:value-type="float">
            <text:p>4,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A21]/360" office:value-type="float" office:value="0.0416666666666667" calcext:value-type="float">
            <text:p>0,04</text:p>
          </table:table-cell>
          <table:table-cell table:formula="of:=amplitudi*SIN(RADIANS([.A21]*aika))" office:value-type="float" office:value="5" calcext:value-type="float">
            <text:p>5,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A22]/360" office:value-type="float" office:value="0.0444444444444444" calcext:value-type="float">
            <text:p>0,04</text:p>
          </table:table-cell>
          <table:table-cell table:formula="of:=amplitudi*SIN(RADIANS([.A22]*aika))" office:value-type="float" office:value="5.29919264233205" calcext:value-type="float">
            <text:p>5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A23]/360" office:value-type="float" office:value="0.0472222222222222" calcext:value-type="float">
            <text:p>0,05</text:p>
          </table:table-cell>
          <table:table-cell table:formula="of:=amplitudi*SIN(RADIANS([.A23]*aika))" office:value-type="float" office:value="5.59192903470747" calcext:value-type="float">
            <text:p>5,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A24]/360" office:value-type="float" office:value="0.05" calcext:value-type="float">
            <text:p>0,05</text:p>
          </table:table-cell>
          <table:table-cell table:formula="of:=amplitudi*SIN(RADIANS([.A24]*aika))" office:value-type="float" office:value="5.87785252292473" calcext:value-type="float">
            <text:p>5,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A25]/360" office:value-type="float" office:value="0.0527777777777778" calcext:value-type="float">
            <text:p>0,05</text:p>
          </table:table-cell>
          <table:table-cell table:formula="of:=amplitudi*SIN(RADIANS([.A25]*aika))" office:value-type="float" office:value="6.15661475325658" calcext:value-type="float">
            <text:p>6,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A26]/360" office:value-type="float" office:value="0.0555555555555556" calcext:value-type="float">
            <text:p>0,06</text:p>
          </table:table-cell>
          <table:table-cell table:formula="of:=amplitudi*SIN(RADIANS([.A26]*aika))" office:value-type="float" office:value="6.42787609686539" calcext:value-type="float">
            <text:p>6,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A27]/360" office:value-type="float" office:value="0.0583333333333333" calcext:value-type="float">
            <text:p>0,06</text:p>
          </table:table-cell>
          <table:table-cell table:formula="of:=amplitudi*SIN(RADIANS([.A27]*aika))" office:value-type="float" office:value="6.69130606358858" calcext:value-type="float">
            <text:p>6,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A28]/360" office:value-type="float" office:value="0.0611111111111111" calcext:value-type="float">
            <text:p>0,06</text:p>
          </table:table-cell>
          <table:table-cell table:formula="of:=amplitudi*SIN(RADIANS([.A28]*aika))" office:value-type="float" office:value="6.94658370458997" calcext:value-type="float">
            <text:p>6,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A29]/360" office:value-type="float" office:value="0.0638888888888889" calcext:value-type="float">
            <text:p>0,06</text:p>
          </table:table-cell>
          <table:table-cell table:formula="of:=amplitudi*SIN(RADIANS([.A29]*aika))" office:value-type="float" office:value="7.19339800338651" calcext:value-type="float">
            <text:p>7,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A30]/360" office:value-type="float" office:value="0.0666666666666667" calcext:value-type="float">
            <text:p>0,07</text:p>
          </table:table-cell>
          <table:table-cell table:formula="of:=amplitudi*SIN(RADIANS([.A30]*aika))" office:value-type="float" office:value="7.43144825477394" calcext:value-type="float">
            <text:p>7,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A31]/360" office:value-type="float" office:value="0.0694444444444444" calcext:value-type="float">
            <text:p>0,07</text:p>
          </table:table-cell>
          <table:table-cell table:formula="of:=amplitudi*SIN(RADIANS([.A31]*aika))" office:value-type="float" office:value="7.66044443118978" calcext:value-type="float">
            <text:p>7,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A32]/360" office:value-type="float" office:value="0.0722222222222222" calcext:value-type="float">
            <text:p>0,07</text:p>
          </table:table-cell>
          <table:table-cell table:formula="of:=amplitudi*SIN(RADIANS([.A32]*aika))" office:value-type="float" office:value="7.88010753606722" calcext:value-type="float">
            <text:p>7,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A33]/360" office:value-type="float" office:value="0.075" calcext:value-type="float">
            <text:p>0,08</text:p>
          </table:table-cell>
          <table:table-cell table:formula="of:=amplitudi*SIN(RADIANS([.A33]*aika))" office:value-type="float" office:value="8.09016994374947" calcext:value-type="float">
            <text:p>8,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A34]/360" office:value-type="float" office:value="0.0777777777777778" calcext:value-type="float">
            <text:p>0,08</text:p>
          </table:table-cell>
          <table:table-cell table:formula="of:=amplitudi*SIN(RADIANS([.A34]*aika))" office:value-type="float" office:value="8.29037572555042" calcext:value-type="float">
            <text:p>8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A35]/360" office:value-type="float" office:value="0.0805555555555556" calcext:value-type="float">
            <text:p>0,08</text:p>
          </table:table-cell>
          <table:table-cell table:formula="of:=amplitudi*SIN(RADIANS([.A35]*aika))" office:value-type="float" office:value="8.48048096156426" calcext:value-type="float">
            <text:p>8,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A36]/360" office:value-type="float" office:value="0.0833333333333333" calcext:value-type="float">
            <text:p>0,08</text:p>
          </table:table-cell>
          <table:table-cell table:formula="of:=amplitudi*SIN(RADIANS([.A36]*aika))" office:value-type="float" office:value="8.66025403784439" calcext:value-type="float">
            <text:p>8,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A37]/360" office:value-type="float" office:value="0.0861111111111111" calcext:value-type="float">
            <text:p>0,09</text:p>
          </table:table-cell>
          <table:table-cell table:formula="of:=amplitudi*SIN(RADIANS([.A37]*aika))" office:value-type="float" office:value="8.82947592858927" calcext:value-type="float">
            <text:p>8,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A38]/360" office:value-type="float" office:value="0.0888888888888889" calcext:value-type="float">
            <text:p>0,09</text:p>
          </table:table-cell>
          <table:table-cell table:formula="of:=amplitudi*SIN(RADIANS([.A38]*aika))" office:value-type="float" office:value="8.98794046299167" calcext:value-type="float">
            <text:p>9,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A39]/360" office:value-type="float" office:value="0.0916666666666667" calcext:value-type="float">
            <text:p>0,09</text:p>
          </table:table-cell>
          <table:table-cell table:formula="of:=amplitudi*SIN(RADIANS([.A39]*aika))" office:value-type="float" office:value="9.13545457642601" calcext:value-type="float">
            <text:p>9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A40]/360" office:value-type="float" office:value="0.0944444444444444" calcext:value-type="float">
            <text:p>0,09</text:p>
          </table:table-cell>
          <table:table-cell table:formula="of:=amplitudi*SIN(RADIANS([.A40]*aika))" office:value-type="float" office:value="9.27183854566787" calcext:value-type="float">
            <text:p>9,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A41]/360" office:value-type="float" office:value="0.0972222222222222" calcext:value-type="float">
            <text:p>0,10</text:p>
          </table:table-cell>
          <table:table-cell table:formula="of:=amplitudi*SIN(RADIANS([.A41]*aika))" office:value-type="float" office:value="9.39692620785908" calcext:value-type="float">
            <text:p>9,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A42]/360" office:value-type="float" office:value="0.1" calcext:value-type="float">
            <text:p>0,10</text:p>
          </table:table-cell>
          <table:table-cell table:formula="of:=amplitudi*SIN(RADIANS([.A42]*aika))" office:value-type="float" office:value="9.51056516295153" calcext:value-type="float">
            <text:p>9,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.A43]/360" office:value-type="float" office:value="0.102777777777778" calcext:value-type="float">
            <text:p>0,10</text:p>
          </table:table-cell>
          <table:table-cell table:formula="of:=amplitudi*SIN(RADIANS([.A43]*aika))" office:value-type="float" office:value="9.61261695938319" calcext:value-type="float">
            <text:p>9,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A44]/360" office:value-type="float" office:value="0.105555555555556" calcext:value-type="float">
            <text:p>0,11</text:p>
          </table:table-cell>
          <table:table-cell table:formula="of:=amplitudi*SIN(RADIANS([.A44]*aika))" office:value-type="float" office:value="9.70295726275996" calcext:value-type="float">
            <text:p>9,7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45]/360" office:value-type="float" office:value="0.108333333333333" calcext:value-type="float">
            <text:p>0,11</text:p>
          </table:table-cell>
          <table:table-cell table:formula="of:=amplitudi*SIN(RADIANS([.A45]*aika))" office:value-type="float" office:value="9.78147600733806" calcext:value-type="float">
            <text:p>9,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A46]/360" office:value-type="float" office:value="0.111111111111111" calcext:value-type="float">
            <text:p>0,11</text:p>
          </table:table-cell>
          <table:table-cell table:formula="of:=amplitudi*SIN(RADIANS([.A46]*aika))" office:value-type="float" office:value="9.84807753012208" calcext:value-type="float">
            <text:p>9,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A47]/360" office:value-type="float" office:value="0.113888888888889" calcext:value-type="float">
            <text:p>0,11</text:p>
          </table:table-cell>
          <table:table-cell table:formula="of:=amplitudi*SIN(RADIANS([.A47]*aika))" office:value-type="float" office:value="9.9026806874157" calcext:value-type="float">
            <text:p>9,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A48]/360" office:value-type="float" office:value="0.116666666666667" calcext:value-type="float">
            <text:p>0,12</text:p>
          </table:table-cell>
          <table:table-cell table:formula="of:=amplitudi*SIN(RADIANS([.A48]*aika))" office:value-type="float" office:value="9.94521895368273" calcext:value-type="float">
            <text:p>9,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A49]/360" office:value-type="float" office:value="0.119444444444444" calcext:value-type="float">
            <text:p>0,12</text:p>
          </table:table-cell>
          <table:table-cell table:formula="of:=amplitudi*SIN(RADIANS([.A49]*aika))" office:value-type="float" office:value="9.97564050259824" calcext:value-type="float">
            <text:p>10,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A50]/360" office:value-type="float" office:value="0.122222222222222" calcext:value-type="float">
            <text:p>0,12</text:p>
          </table:table-cell>
          <table:table-cell table:formula="of:=amplitudi*SIN(RADIANS([.A50]*aika))" office:value-type="float" office:value="9.99390827019096" calcext:value-type="float">
            <text:p>10,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A51]/360" office:value-type="float" office:value="0.125" calcext:value-type="float">
            <text:p>0,13</text:p>
          </table:table-cell>
          <table:table-cell table:formula="of:=amplitudi*SIN(RADIANS([.A51]*aika))" office:value-type="float" office:value="10" calcext:value-type="float">
            <text:p>10,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A52]/360" office:value-type="float" office:value="0.127777777777778" calcext:value-type="float">
            <text:p>0,13</text:p>
          </table:table-cell>
          <table:table-cell table:formula="of:=amplitudi*SIN(RADIANS([.A52]*aika))" office:value-type="float" office:value="9.99390827019096" calcext:value-type="float">
            <text:p>10,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A53]/360" office:value-type="float" office:value="0.130555555555556" calcext:value-type="float">
            <text:p>0,13</text:p>
          </table:table-cell>
          <table:table-cell table:formula="of:=amplitudi*SIN(RADIANS([.A53]*aika))" office:value-type="float" office:value="9.97564050259824" calcext:value-type="float">
            <text:p>10,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A54]/360" office:value-type="float" office:value="0.133333333333333" calcext:value-type="float">
            <text:p>0,13</text:p>
          </table:table-cell>
          <table:table-cell table:formula="of:=amplitudi*SIN(RADIANS([.A54]*aika))" office:value-type="float" office:value="9.94521895368273" calcext:value-type="float">
            <text:p>9,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A55]/360" office:value-type="float" office:value="0.136111111111111" calcext:value-type="float">
            <text:p>0,14</text:p>
          </table:table-cell>
          <table:table-cell table:formula="of:=amplitudi*SIN(RADIANS([.A55]*aika))" office:value-type="float" office:value="9.9026806874157" calcext:value-type="float">
            <text:p>9,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A56]/360" office:value-type="float" office:value="0.138888888888889" calcext:value-type="float">
            <text:p>0,14</text:p>
          </table:table-cell>
          <table:table-cell table:formula="of:=amplitudi*SIN(RADIANS([.A56]*aika))" office:value-type="float" office:value="9.84807753012208" calcext:value-type="float">
            <text:p>9,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A57]/360" office:value-type="float" office:value="0.141666666666667" calcext:value-type="float">
            <text:p>0,14</text:p>
          </table:table-cell>
          <table:table-cell table:formula="of:=amplitudi*SIN(RADIANS([.A57]*aika))" office:value-type="float" office:value="9.78147600733806" calcext:value-type="float">
            <text:p>9,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A58]/360" office:value-type="float" office:value="0.144444444444444" calcext:value-type="float">
            <text:p>0,14</text:p>
          </table:table-cell>
          <table:table-cell table:formula="of:=amplitudi*SIN(RADIANS([.A58]*aika))" office:value-type="float" office:value="9.70295726275996" calcext:value-type="float">
            <text:p>9,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A59]/360" office:value-type="float" office:value="0.147222222222222" calcext:value-type="float">
            <text:p>0,15</text:p>
          </table:table-cell>
          <table:table-cell table:formula="of:=amplitudi*SIN(RADIANS([.A59]*aika))" office:value-type="float" office:value="9.61261695938319" calcext:value-type="float">
            <text:p>9,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.A60]/360" office:value-type="float" office:value="0.15" calcext:value-type="float">
            <text:p>0,15</text:p>
          </table:table-cell>
          <table:table-cell table:formula="of:=amplitudi*SIN(RADIANS([.A60]*aika))" office:value-type="float" office:value="9.51056516295154" calcext:value-type="float">
            <text:p>9,5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A61]/360" office:value-type="float" office:value="0.152777777777778" calcext:value-type="float">
            <text:p>0,15</text:p>
          </table:table-cell>
          <table:table-cell table:formula="of:=amplitudi*SIN(RADIANS([.A61]*aika))" office:value-type="float" office:value="9.39692620785909" calcext:value-type="float">
            <text:p>9,4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[.A62]/360" office:value-type="float" office:value="0.155555555555556" calcext:value-type="float">
            <text:p>0,16</text:p>
          </table:table-cell>
          <table:table-cell table:formula="of:=amplitudi*SIN(RADIANS([.A62]*aika))" office:value-type="float" office:value="9.27183854566787" calcext:value-type="float">
            <text:p>9,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[.A63]/360" office:value-type="float" office:value="0.158333333333333" calcext:value-type="float">
            <text:p>0,16</text:p>
          </table:table-cell>
          <table:table-cell table:formula="of:=amplitudi*SIN(RADIANS([.A63]*aika))" office:value-type="float" office:value="9.13545457642601" calcext:value-type="float">
            <text:p>9,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[.A64]/360" office:value-type="float" office:value="0.161111111111111" calcext:value-type="float">
            <text:p>0,16</text:p>
          </table:table-cell>
          <table:table-cell table:formula="of:=amplitudi*SIN(RADIANS([.A64]*aika))" office:value-type="float" office:value="8.98794046299167" calcext:value-type="float">
            <text:p>9,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[.A65]/360" office:value-type="float" office:value="0.163888888888889" calcext:value-type="float">
            <text:p>0,16</text:p>
          </table:table-cell>
          <table:table-cell table:formula="of:=amplitudi*SIN(RADIANS([.A65]*aika))" office:value-type="float" office:value="8.82947592858927" calcext:value-type="float">
            <text:p>8,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A66]/360" office:value-type="float" office:value="0.166666666666667" calcext:value-type="float">
            <text:p>0,17</text:p>
          </table:table-cell>
          <table:table-cell table:formula="of:=amplitudi*SIN(RADIANS([.A66]*aika))" office:value-type="float" office:value="8.66025403784439" calcext:value-type="float">
            <text:p>8,7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[.A67]/360" office:value-type="float" office:value="0.169444444444444" calcext:value-type="float">
            <text:p>0,17</text:p>
          </table:table-cell>
          <table:table-cell table:formula="of:=amplitudi*SIN(RADIANS([.A67]*aika))" office:value-type="float" office:value="8.48048096156426" calcext:value-type="float">
            <text:p>8,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[.A68]/360" office:value-type="float" office:value="0.172222222222222" calcext:value-type="float">
            <text:p>0,17</text:p>
          </table:table-cell>
          <table:table-cell table:formula="of:=amplitudi*SIN(RADIANS([.A68]*aika))" office:value-type="float" office:value="8.29037572555042" calcext:value-type="float">
            <text:p>8,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[.A69]/360" office:value-type="float" office:value="0.175" calcext:value-type="float">
            <text:p>0,18</text:p>
          </table:table-cell>
          <table:table-cell table:formula="of:=amplitudi*SIN(RADIANS([.A69]*aika))" office:value-type="float" office:value="8.09016994374947" calcext:value-type="float">
            <text:p>8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.A70]/360" office:value-type="float" office:value="0.177777777777778" calcext:value-type="float">
            <text:p>0,18</text:p>
          </table:table-cell>
          <table:table-cell table:formula="of:=amplitudi*SIN(RADIANS([.A70]*aika))" office:value-type="float" office:value="7.88010753606722" calcext:value-type="float">
            <text:p>7,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[.A71]/360" office:value-type="float" office:value="0.180555555555556" calcext:value-type="float">
            <text:p>0,18</text:p>
          </table:table-cell>
          <table:table-cell table:formula="of:=amplitudi*SIN(RADIANS([.A71]*aika))" office:value-type="float" office:value="7.66044443118978" calcext:value-type="float">
            <text:p>7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[.A72]/360" office:value-type="float" office:value="0.183333333333333" calcext:value-type="float">
            <text:p>0,18</text:p>
          </table:table-cell>
          <table:table-cell table:formula="of:=amplitudi*SIN(RADIANS([.A72]*aika))" office:value-type="float" office:value="7.43144825477394" calcext:value-type="float">
            <text:p>7,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[.A73]/360" office:value-type="float" office:value="0.186111111111111" calcext:value-type="float">
            <text:p>0,19</text:p>
          </table:table-cell>
          <table:table-cell table:formula="of:=amplitudi*SIN(RADIANS([.A73]*aika))" office:value-type="float" office:value="7.19339800338651" calcext:value-type="float">
            <text:p>7,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[.A74]/360" office:value-type="float" office:value="0.188888888888889" calcext:value-type="float">
            <text:p>0,19</text:p>
          </table:table-cell>
          <table:table-cell table:formula="of:=amplitudi*SIN(RADIANS([.A74]*aika))" office:value-type="float" office:value="6.94658370458997" calcext:value-type="float">
            <text:p>6,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[.A75]/360" office:value-type="float" office:value="0.191666666666667" calcext:value-type="float">
            <text:p>0,19</text:p>
          </table:table-cell>
          <table:table-cell table:formula="of:=amplitudi*SIN(RADIANS([.A75]*aika))" office:value-type="float" office:value="6.69130606358858" calcext:value-type="float">
            <text:p>6,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.A76]/360" office:value-type="float" office:value="0.194444444444444" calcext:value-type="float">
            <text:p>0,19</text:p>
          </table:table-cell>
          <table:table-cell table:formula="of:=amplitudi*SIN(RADIANS([.A76]*aika))" office:value-type="float" office:value="6.4278760968654" calcext:value-type="float">
            <text:p>6,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A77]/360" office:value-type="float" office:value="0.197222222222222" calcext:value-type="float">
            <text:p>0,20</text:p>
          </table:table-cell>
          <table:table-cell table:formula="of:=amplitudi*SIN(RADIANS([.A77]*aika))" office:value-type="float" office:value="6.15661475325658" calcext:value-type="float">
            <text:p>6,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[.A78]/360" office:value-type="float" office:value="0.2" calcext:value-type="float">
            <text:p>0,20</text:p>
          </table:table-cell>
          <table:table-cell table:formula="of:=amplitudi*SIN(RADIANS([.A78]*aika))" office:value-type="float" office:value="5.87785252292473" calcext:value-type="float">
            <text:p>5,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[.A79]/360" office:value-type="float" office:value="0.202777777777778" calcext:value-type="float">
            <text:p>0,20</text:p>
          </table:table-cell>
          <table:table-cell table:formula="of:=amplitudi*SIN(RADIANS([.A79]*aika))" office:value-type="float" office:value="5.59192903470747" calcext:value-type="float">
            <text:p>5,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[.A80]/360" office:value-type="float" office:value="0.205555555555556" calcext:value-type="float">
            <text:p>0,21</text:p>
          </table:table-cell>
          <table:table-cell table:formula="of:=amplitudi*SIN(RADIANS([.A80]*aika))" office:value-type="float" office:value="5.29919264233205" calcext:value-type="float">
            <text:p>5,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[.A81]/360" office:value-type="float" office:value="0.208333333333333" calcext:value-type="float">
            <text:p>0,21</text:p>
          </table:table-cell>
          <table:table-cell table:formula="of:=amplitudi*SIN(RADIANS([.A81]*aika))" office:value-type="float" office:value="5" calcext:value-type="float">
            <text:p>5,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[.A82]/360" office:value-type="float" office:value="0.211111111111111" calcext:value-type="float">
            <text:p>0,21</text:p>
          </table:table-cell>
          <table:table-cell table:formula="of:=amplitudi*SIN(RADIANS([.A82]*aika))" office:value-type="float" office:value="4.69471562785891" calcext:value-type="float">
            <text:p>4,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[.A83]/360" office:value-type="float" office:value="0.213888888888889" calcext:value-type="float">
            <text:p>0,21</text:p>
          </table:table-cell>
          <table:table-cell table:formula="of:=amplitudi*SIN(RADIANS([.A83]*aika))" office:value-type="float" office:value="4.38371146789077" calcext:value-type="float">
            <text:p>4,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[.A84]/360" office:value-type="float" office:value="0.216666666666667" calcext:value-type="float">
            <text:p>0,22</text:p>
          </table:table-cell>
          <table:table-cell table:formula="of:=amplitudi*SIN(RADIANS([.A84]*aika))" office:value-type="float" office:value="4.067366430758" calcext:value-type="float">
            <text:p>4,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[.A85]/360" office:value-type="float" office:value="0.219444444444444" calcext:value-type="float">
            <text:p>0,22</text:p>
          </table:table-cell>
          <table:table-cell table:formula="of:=amplitudi*SIN(RADIANS([.A85]*aika))" office:value-type="float" office:value="3.74606593415912" calcext:value-type="float">
            <text:p>3,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[.A86]/360" office:value-type="float" office:value="0.222222222222222" calcext:value-type="float">
            <text:p>0,22</text:p>
          </table:table-cell>
          <table:table-cell table:formula="of:=amplitudi*SIN(RADIANS([.A86]*aika))" office:value-type="float" office:value="3.42020143325669" calcext:value-type="float">
            <text:p>3,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[.A87]/360" office:value-type="float" office:value="0.225" calcext:value-type="float">
            <text:p>0,23</text:p>
          </table:table-cell>
          <table:table-cell table:formula="of:=amplitudi*SIN(RADIANS([.A87]*aika))" office:value-type="float" office:value="3.09016994374947" calcext:value-type="float">
            <text:p>3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[.A88]/360" office:value-type="float" office:value="0.227777777777778" calcext:value-type="float">
            <text:p>0,23</text:p>
          </table:table-cell>
          <table:table-cell table:formula="of:=amplitudi*SIN(RADIANS([.A88]*aika))" office:value-type="float" office:value="2.75637355816999" calcext:value-type="float">
            <text:p>2,8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[.A89]/360" office:value-type="float" office:value="0.230555555555556" calcext:value-type="float">
            <text:p>0,23</text:p>
          </table:table-cell>
          <table:table-cell table:formula="of:=amplitudi*SIN(RADIANS([.A89]*aika))" office:value-type="float" office:value="2.41921895599668" calcext:value-type="float">
            <text:p>2,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[.A90]/360" office:value-type="float" office:value="0.233333333333333" calcext:value-type="float">
            <text:p>0,23</text:p>
          </table:table-cell>
          <table:table-cell table:formula="of:=amplitudi*SIN(RADIANS([.A90]*aika))" office:value-type="float" office:value="2.07911690817759" calcext:value-type="float">
            <text:p>2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[.A91]/360" office:value-type="float" office:value="0.236111111111111" calcext:value-type="float">
            <text:p>0,24</text:p>
          </table:table-cell>
          <table:table-cell table:formula="of:=amplitudi*SIN(RADIANS([.A91]*aika))" office:value-type="float" office:value="1.7364817766693" calcext:value-type="float">
            <text:p>1,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[.A92]/360" office:value-type="float" office:value="0.238888888888889" calcext:value-type="float">
            <text:p>0,24</text:p>
          </table:table-cell>
          <table:table-cell table:formula="of:=amplitudi*SIN(RADIANS([.A92]*aika))" office:value-type="float" office:value="1.39173100960065" calcext:value-type="float">
            <text:p>1,4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[.A93]/360" office:value-type="float" office:value="0.241666666666667" calcext:value-type="float">
            <text:p>0,24</text:p>
          </table:table-cell>
          <table:table-cell table:formula="of:=amplitudi*SIN(RADIANS([.A93]*aika))" office:value-type="float" office:value="1.04528463267654" calcext:value-type="float">
            <text:p>1,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[.A94]/360" office:value-type="float" office:value="0.244444444444444" calcext:value-type="float">
            <text:p>0,24</text:p>
          </table:table-cell>
          <table:table-cell table:formula="of:=amplitudi*SIN(RADIANS([.A94]*aika))" office:value-type="float" office:value="0.697564737441255" calcext:value-type="float">
            <text:p>0,7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[.A95]/360" office:value-type="float" office:value="0.247222222222222" calcext:value-type="float">
            <text:p>0,25</text:p>
          </table:table-cell>
          <table:table-cell table:formula="of:=amplitudi*SIN(RADIANS([.A95]*aika))" office:value-type="float" office:value="0.348994967025011" calcext:value-type="float">
            <text:p>0,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.A96]/360" office:value-type="float" office:value="0.25" calcext:value-type="float">
            <text:p>0,25</text:p>
          </table:table-cell>
          <table:table-cell table:formula="of:=amplitudi*SIN(RADIANS([.A96]*aika))" office:value-type="float" office:value="1.22464679914735E-015" calcext:value-type="float">
            <text:p>0,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[.A97]/360" office:value-type="float" office:value="0.252777777777778" calcext:value-type="float">
            <text:p>0,25</text:p>
          </table:table-cell>
          <table:table-cell table:formula="of:=amplitudi*SIN(RADIANS([.A97]*aika))" office:value-type="float" office:value="-0.348994967025009" calcext:value-type="float">
            <text:p>-0,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[.A98]/360" office:value-type="float" office:value="0.255555555555556" calcext:value-type="float">
            <text:p>0,26</text:p>
          </table:table-cell>
          <table:table-cell table:formula="of:=amplitudi*SIN(RADIANS([.A98]*aika))" office:value-type="float" office:value="-0.697564737441253" calcext:value-type="float">
            <text:p>-0,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[.A99]/360" office:value-type="float" office:value="0.258333333333333" calcext:value-type="float">
            <text:p>0,26</text:p>
          </table:table-cell>
          <table:table-cell table:formula="of:=amplitudi*SIN(RADIANS([.A99]*aika))" office:value-type="float" office:value="-1.04528463267654" calcext:value-type="float">
            <text:p>-1,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[.A100]/360" office:value-type="float" office:value="0.261111111111111" calcext:value-type="float">
            <text:p>0,26</text:p>
          </table:table-cell>
          <table:table-cell table:formula="of:=amplitudi*SIN(RADIANS([.A100]*aika))" office:value-type="float" office:value="-1.39173100960066" calcext:value-type="float">
            <text:p>-1,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[.A101]/360" office:value-type="float" office:value="0.263888888888889" calcext:value-type="float">
            <text:p>0,26</text:p>
          </table:table-cell>
          <table:table-cell table:formula="of:=amplitudi*SIN(RADIANS([.A101]*aika))" office:value-type="float" office:value="-1.7364817766693" calcext:value-type="float">
            <text:p>-1,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[.A102]/360" office:value-type="float" office:value="0.266666666666667" calcext:value-type="float">
            <text:p>0,27</text:p>
          </table:table-cell>
          <table:table-cell table:formula="of:=amplitudi*SIN(RADIANS([.A102]*aika))" office:value-type="float" office:value="-2.0791169081776" calcext:value-type="float">
            <text:p>-2,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[.A103]/360" office:value-type="float" office:value="0.269444444444444" calcext:value-type="float">
            <text:p>0,27</text:p>
          </table:table-cell>
          <table:table-cell table:formula="of:=amplitudi*SIN(RADIANS([.A103]*aika))" office:value-type="float" office:value="-2.41921895599667" calcext:value-type="float">
            <text:p>-2,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[.A104]/360" office:value-type="float" office:value="0.272222222222222" calcext:value-type="float">
            <text:p>0,27</text:p>
          </table:table-cell>
          <table:table-cell table:formula="of:=amplitudi*SIN(RADIANS([.A104]*aika))" office:value-type="float" office:value="-2.75637355816999" calcext:value-type="float">
            <text:p>-2,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[.A105]/360" office:value-type="float" office:value="0.275" calcext:value-type="float">
            <text:p>0,28</text:p>
          </table:table-cell>
          <table:table-cell table:formula="of:=amplitudi*SIN(RADIANS([.A105]*aika))" office:value-type="float" office:value="-3.09016994374947" calcext:value-type="float">
            <text:p>-3,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A106]/360" office:value-type="float" office:value="0.277777777777778" calcext:value-type="float">
            <text:p>0,28</text:p>
          </table:table-cell>
          <table:table-cell table:formula="of:=amplitudi*SIN(RADIANS([.A106]*aika))" office:value-type="float" office:value="-3.42020143325669" calcext:value-type="float">
            <text:p>-3,4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[.A107]/360" office:value-type="float" office:value="0.280555555555556" calcext:value-type="float">
            <text:p>0,28</text:p>
          </table:table-cell>
          <table:table-cell table:formula="of:=amplitudi*SIN(RADIANS([.A107]*aika))" office:value-type="float" office:value="-3.74606593415912" calcext:value-type="float">
            <text:p>-3,7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[.A108]/360" office:value-type="float" office:value="0.283333333333333" calcext:value-type="float">
            <text:p>0,28</text:p>
          </table:table-cell>
          <table:table-cell table:formula="of:=amplitudi*SIN(RADIANS([.A108]*aika))" office:value-type="float" office:value="-4.067366430758" calcext:value-type="float">
            <text:p>-4,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[.A109]/360" office:value-type="float" office:value="0.286111111111111" calcext:value-type="float">
            <text:p>0,29</text:p>
          </table:table-cell>
          <table:table-cell table:formula="of:=amplitudi*SIN(RADIANS([.A109]*aika))" office:value-type="float" office:value="-4.38371146789078" calcext:value-type="float">
            <text:p>-4,4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[.A110]/360" office:value-type="float" office:value="0.288888888888889" calcext:value-type="float">
            <text:p>0,29</text:p>
          </table:table-cell>
          <table:table-cell table:formula="of:=amplitudi*SIN(RADIANS([.A110]*aika))" office:value-type="float" office:value="-4.69471562785891" calcext:value-type="float">
            <text:p>-4,7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[.A111]/360" office:value-type="float" office:value="0.291666666666667" calcext:value-type="float">
            <text:p>0,29</text:p>
          </table:table-cell>
          <table:table-cell table:formula="of:=amplitudi*SIN(RADIANS([.A111]*aika))" office:value-type="float" office:value="-5" calcext:value-type="float">
            <text:p>-5,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[.A112]/360" office:value-type="float" office:value="0.294444444444444" calcext:value-type="float">
            <text:p>0,29</text:p>
          </table:table-cell>
          <table:table-cell table:formula="of:=amplitudi*SIN(RADIANS([.A112]*aika))" office:value-type="float" office:value="-5.29919264233205" calcext:value-type="float">
            <text:p>-5,3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[.A113]/360" office:value-type="float" office:value="0.297222222222222" calcext:value-type="float">
            <text:p>0,30</text:p>
          </table:table-cell>
          <table:table-cell table:formula="of:=amplitudi*SIN(RADIANS([.A113]*aika))" office:value-type="float" office:value="-5.59192903470747" calcext:value-type="float">
            <text:p>-5,6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[.A114]/360" office:value-type="float" office:value="0.3" calcext:value-type="float">
            <text:p>0,30</text:p>
          </table:table-cell>
          <table:table-cell table:formula="of:=amplitudi*SIN(RADIANS([.A114]*aika))" office:value-type="float" office:value="-5.87785252292473" calcext:value-type="float">
            <text:p>-5,9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[.A115]/360" office:value-type="float" office:value="0.302777777777778" calcext:value-type="float">
            <text:p>0,30</text:p>
          </table:table-cell>
          <table:table-cell table:formula="of:=amplitudi*SIN(RADIANS([.A115]*aika))" office:value-type="float" office:value="-6.15661475325658" calcext:value-type="float">
            <text:p>-6,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[.A116]/360" office:value-type="float" office:value="0.305555555555556" calcext:value-type="float">
            <text:p>0,31</text:p>
          </table:table-cell>
          <table:table-cell table:formula="of:=amplitudi*SIN(RADIANS([.A116]*aika))" office:value-type="float" office:value="-6.42787609686539" calcext:value-type="float">
            <text:p>-6,4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[.A117]/360" office:value-type="float" office:value="0.308333333333333" calcext:value-type="float">
            <text:p>0,31</text:p>
          </table:table-cell>
          <table:table-cell table:formula="of:=amplitudi*SIN(RADIANS([.A117]*aika))" office:value-type="float" office:value="-6.69130606358858" calcext:value-type="float">
            <text:p>-6,7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[.A118]/360" office:value-type="float" office:value="0.311111111111111" calcext:value-type="float">
            <text:p>0,31</text:p>
          </table:table-cell>
          <table:table-cell table:formula="of:=amplitudi*SIN(RADIANS([.A118]*aika))" office:value-type="float" office:value="-6.94658370458997" calcext:value-type="float">
            <text:p>-6,9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[.A119]/360" office:value-type="float" office:value="0.313888888888889" calcext:value-type="float">
            <text:p>0,31</text:p>
          </table:table-cell>
          <table:table-cell table:formula="of:=amplitudi*SIN(RADIANS([.A119]*aika))" office:value-type="float" office:value="-7.19339800338651" calcext:value-type="float">
            <text:p>-7,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[.A120]/360" office:value-type="float" office:value="0.316666666666667" calcext:value-type="float">
            <text:p>0,32</text:p>
          </table:table-cell>
          <table:table-cell table:formula="of:=amplitudi*SIN(RADIANS([.A120]*aika))" office:value-type="float" office:value="-7.43144825477394" calcext:value-type="float">
            <text:p>-7,4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[.A121]/360" office:value-type="float" office:value="0.319444444444444" calcext:value-type="float">
            <text:p>0,32</text:p>
          </table:table-cell>
          <table:table-cell table:formula="of:=amplitudi*SIN(RADIANS([.A121]*aika))" office:value-type="float" office:value="-7.66044443118978" calcext:value-type="float">
            <text:p>-7,7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[.A122]/360" office:value-type="float" office:value="0.322222222222222" calcext:value-type="float">
            <text:p>0,32</text:p>
          </table:table-cell>
          <table:table-cell table:formula="of:=amplitudi*SIN(RADIANS([.A122]*aika))" office:value-type="float" office:value="-7.88010753606722" calcext:value-type="float">
            <text:p>-7,9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[.A123]/360" office:value-type="float" office:value="0.325" calcext:value-type="float">
            <text:p>0,33</text:p>
          </table:table-cell>
          <table:table-cell table:formula="of:=amplitudi*SIN(RADIANS([.A123]*aika))" office:value-type="float" office:value="-8.09016994374947" calcext:value-type="float">
            <text:p>-8,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[.A124]/360" office:value-type="float" office:value="0.327777777777778" calcext:value-type="float">
            <text:p>0,33</text:p>
          </table:table-cell>
          <table:table-cell table:formula="of:=amplitudi*SIN(RADIANS([.A124]*aika))" office:value-type="float" office:value="-8.29037572555042" calcext:value-type="float">
            <text:p>-8,3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[.A125]/360" office:value-type="float" office:value="0.330555555555556" calcext:value-type="float">
            <text:p>0,33</text:p>
          </table:table-cell>
          <table:table-cell table:formula="of:=amplitudi*SIN(RADIANS([.A125]*aika))" office:value-type="float" office:value="-8.48048096156426" calcext:value-type="float">
            <text:p>-8,5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[.A126]/360" office:value-type="float" office:value="0.333333333333333" calcext:value-type="float">
            <text:p>0,33</text:p>
          </table:table-cell>
          <table:table-cell table:formula="of:=amplitudi*SIN(RADIANS([.A126]*aika))" office:value-type="float" office:value="-8.66025403784438" calcext:value-type="float">
            <text:p>-8,7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[.A127]/360" office:value-type="float" office:value="0.336111111111111" calcext:value-type="float">
            <text:p>0,34</text:p>
          </table:table-cell>
          <table:table-cell table:formula="of:=amplitudi*SIN(RADIANS([.A127]*aika))" office:value-type="float" office:value="-8.82947592858927" calcext:value-type="float">
            <text:p>-8,8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[.A128]/360" office:value-type="float" office:value="0.338888888888889" calcext:value-type="float">
            <text:p>0,34</text:p>
          </table:table-cell>
          <table:table-cell table:formula="of:=amplitudi*SIN(RADIANS([.A128]*aika))" office:value-type="float" office:value="-8.98794046299167" calcext:value-type="float">
            <text:p>-9,0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[.A129]/360" office:value-type="float" office:value="0.341666666666667" calcext:value-type="float">
            <text:p>0,34</text:p>
          </table:table-cell>
          <table:table-cell table:formula="of:=amplitudi*SIN(RADIANS([.A129]*aika))" office:value-type="float" office:value="-9.13545457642601" calcext:value-type="float">
            <text:p>-9,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[.A130]/360" office:value-type="float" office:value="0.344444444444444" calcext:value-type="float">
            <text:p>0,34</text:p>
          </table:table-cell>
          <table:table-cell table:formula="of:=amplitudi*SIN(RADIANS([.A130]*aika))" office:value-type="float" office:value="-9.27183854566787" calcext:value-type="float">
            <text:p>-9,3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[.A131]/360" office:value-type="float" office:value="0.347222222222222" calcext:value-type="float">
            <text:p>0,35</text:p>
          </table:table-cell>
          <table:table-cell table:formula="of:=amplitudi*SIN(RADIANS([.A131]*aika))" office:value-type="float" office:value="-9.39692620785909" calcext:value-type="float">
            <text:p>-9,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[.A132]/360" office:value-type="float" office:value="0.35" calcext:value-type="float">
            <text:p>0,35</text:p>
          </table:table-cell>
          <table:table-cell table:formula="of:=amplitudi*SIN(RADIANS([.A132]*aika))" office:value-type="float" office:value="-9.51056516295153" calcext:value-type="float">
            <text:p>-9,5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[.A133]/360" office:value-type="float" office:value="0.352777777777778" calcext:value-type="float">
            <text:p>0,35</text:p>
          </table:table-cell>
          <table:table-cell table:formula="of:=amplitudi*SIN(RADIANS([.A133]*aika))" office:value-type="float" office:value="-9.61261695938319" calcext:value-type="float">
            <text:p>-9,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[.A134]/360" office:value-type="float" office:value="0.355555555555556" calcext:value-type="float">
            <text:p>0,36</text:p>
          </table:table-cell>
          <table:table-cell table:formula="of:=amplitudi*SIN(RADIANS([.A134]*aika))" office:value-type="float" office:value="-9.70295726275996" calcext:value-type="float">
            <text:p>-9,7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[.A135]/360" office:value-type="float" office:value="0.358333333333333" calcext:value-type="float">
            <text:p>0,36</text:p>
          </table:table-cell>
          <table:table-cell table:formula="of:=amplitudi*SIN(RADIANS([.A135]*aika))" office:value-type="float" office:value="-9.78147600733806" calcext:value-type="float">
            <text:p>-9,8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[.A136]/360" office:value-type="float" office:value="0.361111111111111" calcext:value-type="float">
            <text:p>0,36</text:p>
          </table:table-cell>
          <table:table-cell table:formula="of:=amplitudi*SIN(RADIANS([.A136]*aika))" office:value-type="float" office:value="-9.84807753012208" calcext:value-type="float">
            <text:p>-9,8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[.A137]/360" office:value-type="float" office:value="0.363888888888889" calcext:value-type="float">
            <text:p>0,36</text:p>
          </table:table-cell>
          <table:table-cell table:formula="of:=amplitudi*SIN(RADIANS([.A137]*aika))" office:value-type="float" office:value="-9.9026806874157" calcext:value-type="float">
            <text:p>-9,9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[.A138]/360" office:value-type="float" office:value="0.366666666666667" calcext:value-type="float">
            <text:p>0,37</text:p>
          </table:table-cell>
          <table:table-cell table:formula="of:=amplitudi*SIN(RADIANS([.A138]*aika))" office:value-type="float" office:value="-9.94521895368273" calcext:value-type="float">
            <text:p>-9,9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[.A139]/360" office:value-type="float" office:value="0.369444444444444" calcext:value-type="float">
            <text:p>0,37</text:p>
          </table:table-cell>
          <table:table-cell table:formula="of:=amplitudi*SIN(RADIANS([.A139]*aika))" office:value-type="float" office:value="-9.97564050259824" calcext:value-type="float">
            <text:p>-10,0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[.A140]/360" office:value-type="float" office:value="0.372222222222222" calcext:value-type="float">
            <text:p>0,37</text:p>
          </table:table-cell>
          <table:table-cell table:formula="of:=amplitudi*SIN(RADIANS([.A140]*aika))" office:value-type="float" office:value="-9.99390827019096" calcext:value-type="float">
            <text:p>-10,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[.A141]/360" office:value-type="float" office:value="0.375" calcext:value-type="float">
            <text:p>0,38</text:p>
          </table:table-cell>
          <table:table-cell table:formula="of:=amplitudi*SIN(RADIANS([.A141]*aika))" office:value-type="float" office:value="-10" calcext:value-type="float">
            <text:p>-10,0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[.A142]/360" office:value-type="float" office:value="0.377777777777778" calcext:value-type="float">
            <text:p>0,38</text:p>
          </table:table-cell>
          <table:table-cell table:formula="of:=amplitudi*SIN(RADIANS([.A142]*aika))" office:value-type="float" office:value="-9.99390827019096" calcext:value-type="float">
            <text:p>-10,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[.A143]/360" office:value-type="float" office:value="0.380555555555556" calcext:value-type="float">
            <text:p>0,38</text:p>
          </table:table-cell>
          <table:table-cell table:formula="of:=amplitudi*SIN(RADIANS([.A143]*aika))" office:value-type="float" office:value="-9.97564050259824" calcext:value-type="float">
            <text:p>-10,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[.A144]/360" office:value-type="float" office:value="0.383333333333333" calcext:value-type="float">
            <text:p>0,38</text:p>
          </table:table-cell>
          <table:table-cell table:formula="of:=amplitudi*SIN(RADIANS([.A144]*aika))" office:value-type="float" office:value="-9.94521895368273" calcext:value-type="float">
            <text:p>-9,9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[.A145]/360" office:value-type="float" office:value="0.386111111111111" calcext:value-type="float">
            <text:p>0,39</text:p>
          </table:table-cell>
          <table:table-cell table:formula="of:=amplitudi*SIN(RADIANS([.A145]*aika))" office:value-type="float" office:value="-9.9026806874157" calcext:value-type="float">
            <text:p>-9,9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[.A146]/360" office:value-type="float" office:value="0.388888888888889" calcext:value-type="float">
            <text:p>0,39</text:p>
          </table:table-cell>
          <table:table-cell table:formula="of:=amplitudi*SIN(RADIANS([.A146]*aika))" office:value-type="float" office:value="-9.84807753012208" calcext:value-type="float">
            <text:p>-9,8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[.A147]/360" office:value-type="float" office:value="0.391666666666667" calcext:value-type="float">
            <text:p>0,39</text:p>
          </table:table-cell>
          <table:table-cell table:formula="of:=amplitudi*SIN(RADIANS([.A147]*aika))" office:value-type="float" office:value="-9.78147600733806" calcext:value-type="float">
            <text:p>-9,8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[.A148]/360" office:value-type="float" office:value="0.394444444444444" calcext:value-type="float">
            <text:p>0,39</text:p>
          </table:table-cell>
          <table:table-cell table:formula="of:=amplitudi*SIN(RADIANS([.A148]*aika))" office:value-type="float" office:value="-9.70295726275997" calcext:value-type="float">
            <text:p>-9,7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[.A149]/360" office:value-type="float" office:value="0.397222222222222" calcext:value-type="float">
            <text:p>0,40</text:p>
          </table:table-cell>
          <table:table-cell table:formula="of:=amplitudi*SIN(RADIANS([.A149]*aika))" office:value-type="float" office:value="-9.61261695938319" calcext:value-type="float">
            <text:p>-9,6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[.A150]/360" office:value-type="float" office:value="0.4" calcext:value-type="float">
            <text:p>0,40</text:p>
          </table:table-cell>
          <table:table-cell table:formula="of:=amplitudi*SIN(RADIANS([.A150]*aika))" office:value-type="float" office:value="-9.51056516295154" calcext:value-type="float">
            <text:p>-9,5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[.A151]/360" office:value-type="float" office:value="0.402777777777778" calcext:value-type="float">
            <text:p>0,40</text:p>
          </table:table-cell>
          <table:table-cell table:formula="of:=amplitudi*SIN(RADIANS([.A151]*aika))" office:value-type="float" office:value="-9.39692620785908" calcext:value-type="float">
            <text:p>-9,4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[.A152]/360" office:value-type="float" office:value="0.405555555555556" calcext:value-type="float">
            <text:p>0,41</text:p>
          </table:table-cell>
          <table:table-cell table:formula="of:=amplitudi*SIN(RADIANS([.A152]*aika))" office:value-type="float" office:value="-9.27183854566787" calcext:value-type="float">
            <text:p>-9,3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[.A153]/360" office:value-type="float" office:value="0.408333333333333" calcext:value-type="float">
            <text:p>0,41</text:p>
          </table:table-cell>
          <table:table-cell table:formula="of:=amplitudi*SIN(RADIANS([.A153]*aika))" office:value-type="float" office:value="-9.13545457642601" calcext:value-type="float">
            <text:p>-9,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[.A154]/360" office:value-type="float" office:value="0.411111111111111" calcext:value-type="float">
            <text:p>0,41</text:p>
          </table:table-cell>
          <table:table-cell table:formula="of:=amplitudi*SIN(RADIANS([.A154]*aika))" office:value-type="float" office:value="-8.98794046299167" calcext:value-type="float">
            <text:p>-9,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[.A155]/360" office:value-type="float" office:value="0.413888888888889" calcext:value-type="float">
            <text:p>0,41</text:p>
          </table:table-cell>
          <table:table-cell table:formula="of:=amplitudi*SIN(RADIANS([.A155]*aika))" office:value-type="float" office:value="-8.82947592858927" calcext:value-type="float">
            <text:p>-8,8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[.A156]/360" office:value-type="float" office:value="0.416666666666667" calcext:value-type="float">
            <text:p>0,42</text:p>
          </table:table-cell>
          <table:table-cell table:formula="of:=amplitudi*SIN(RADIANS([.A156]*aika))" office:value-type="float" office:value="-8.66025403784439" calcext:value-type="float">
            <text:p>-8,7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formula="of:=[.A157]/360" office:value-type="float" office:value="0.419444444444444" calcext:value-type="float">
            <text:p>0,42</text:p>
          </table:table-cell>
          <table:table-cell table:formula="of:=amplitudi*SIN(RADIANS([.A157]*aika))" office:value-type="float" office:value="-8.48048096156426" calcext:value-type="float">
            <text:p>-8,5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[.A158]/360" office:value-type="float" office:value="0.422222222222222" calcext:value-type="float">
            <text:p>0,42</text:p>
          </table:table-cell>
          <table:table-cell table:formula="of:=amplitudi*SIN(RADIANS([.A158]*aika))" office:value-type="float" office:value="-8.29037572555042" calcext:value-type="float">
            <text:p>-8,3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[.A159]/360" office:value-type="float" office:value="0.425" calcext:value-type="float">
            <text:p>0,43</text:p>
          </table:table-cell>
          <table:table-cell table:formula="of:=amplitudi*SIN(RADIANS([.A159]*aika))" office:value-type="float" office:value="-8.09016994374948" calcext:value-type="float">
            <text:p>-8,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formula="of:=[.A160]/360" office:value-type="float" office:value="0.427777777777778" calcext:value-type="float">
            <text:p>0,43</text:p>
          </table:table-cell>
          <table:table-cell table:formula="of:=amplitudi*SIN(RADIANS([.A160]*aika))" office:value-type="float" office:value="-7.88010753606722" calcext:value-type="float">
            <text:p>-7,9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[.A161]/360" office:value-type="float" office:value="0.430555555555556" calcext:value-type="float">
            <text:p>0,43</text:p>
          </table:table-cell>
          <table:table-cell table:formula="of:=amplitudi*SIN(RADIANS([.A161]*aika))" office:value-type="float" office:value="-7.66044443118978" calcext:value-type="float">
            <text:p>-7,7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[.A162]/360" office:value-type="float" office:value="0.433333333333333" calcext:value-type="float">
            <text:p>0,43</text:p>
          </table:table-cell>
          <table:table-cell table:formula="of:=amplitudi*SIN(RADIANS([.A162]*aika))" office:value-type="float" office:value="-7.43144825477395" calcext:value-type="float">
            <text:p>-7,4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formula="of:=[.A163]/360" office:value-type="float" office:value="0.436111111111111" calcext:value-type="float">
            <text:p>0,44</text:p>
          </table:table-cell>
          <table:table-cell table:formula="of:=amplitudi*SIN(RADIANS([.A163]*aika))" office:value-type="float" office:value="-7.19339800338651" calcext:value-type="float">
            <text:p>-7,2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[.A164]/360" office:value-type="float" office:value="0.438888888888889" calcext:value-type="float">
            <text:p>0,44</text:p>
          </table:table-cell>
          <table:table-cell table:formula="of:=amplitudi*SIN(RADIANS([.A164]*aika))" office:value-type="float" office:value="-6.94658370458998" calcext:value-type="float">
            <text:p>-6,9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[.A165]/360" office:value-type="float" office:value="0.441666666666667" calcext:value-type="float">
            <text:p>0,44</text:p>
          </table:table-cell>
          <table:table-cell table:formula="of:=amplitudi*SIN(RADIANS([.A165]*aika))" office:value-type="float" office:value="-6.69130606358858" calcext:value-type="float">
            <text:p>-6,7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[.A166]/360" office:value-type="float" office:value="0.444444444444444" calcext:value-type="float">
            <text:p>0,44</text:p>
          </table:table-cell>
          <table:table-cell table:formula="of:=amplitudi*SIN(RADIANS([.A166]*aika))" office:value-type="float" office:value="-6.4278760968654" calcext:value-type="float">
            <text:p>-6,4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[.A167]/360" office:value-type="float" office:value="0.447222222222222" calcext:value-type="float">
            <text:p>0,45</text:p>
          </table:table-cell>
          <table:table-cell table:formula="of:=amplitudi*SIN(RADIANS([.A167]*aika))" office:value-type="float" office:value="-6.15661475325658" calcext:value-type="float">
            <text:p>-6,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[.A168]/360" office:value-type="float" office:value="0.45" calcext:value-type="float">
            <text:p>0,45</text:p>
          </table:table-cell>
          <table:table-cell table:formula="of:=amplitudi*SIN(RADIANS([.A168]*aika))" office:value-type="float" office:value="-5.87785252292473" calcext:value-type="float">
            <text:p>-5,9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[.A169]/360" office:value-type="float" office:value="0.452777777777778" calcext:value-type="float">
            <text:p>0,45</text:p>
          </table:table-cell>
          <table:table-cell table:formula="of:=amplitudi*SIN(RADIANS([.A169]*aika))" office:value-type="float" office:value="-5.59192903470747" calcext:value-type="float">
            <text:p>-5,6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[.A170]/360" office:value-type="float" office:value="0.455555555555556" calcext:value-type="float">
            <text:p>0,46</text:p>
          </table:table-cell>
          <table:table-cell table:formula="of:=amplitudi*SIN(RADIANS([.A170]*aika))" office:value-type="float" office:value="-5.29919264233205" calcext:value-type="float">
            <text:p>-5,3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[.A171]/360" office:value-type="float" office:value="0.458333333333333" calcext:value-type="float">
            <text:p>0,46</text:p>
          </table:table-cell>
          <table:table-cell table:formula="of:=amplitudi*SIN(RADIANS([.A171]*aika))" office:value-type="float" office:value="-5" calcext:value-type="float">
            <text:p>-5,0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[.A172]/360" office:value-type="float" office:value="0.461111111111111" calcext:value-type="float">
            <text:p>0,46</text:p>
          </table:table-cell>
          <table:table-cell table:formula="of:=amplitudi*SIN(RADIANS([.A172]*aika))" office:value-type="float" office:value="-4.69471562785891" calcext:value-type="float">
            <text:p>-4,7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table:formula="of:=[.A173]/360" office:value-type="float" office:value="0.463888888888889" calcext:value-type="float">
            <text:p>0,46</text:p>
          </table:table-cell>
          <table:table-cell table:formula="of:=amplitudi*SIN(RADIANS([.A173]*aika))" office:value-type="float" office:value="-4.38371146789078" calcext:value-type="float">
            <text:p>-4,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table:formula="of:=[.A174]/360" office:value-type="float" office:value="0.466666666666667" calcext:value-type="float">
            <text:p>0,47</text:p>
          </table:table-cell>
          <table:table-cell table:formula="of:=amplitudi*SIN(RADIANS([.A174]*aika))" office:value-type="float" office:value="-4.067366430758" calcext:value-type="float">
            <text:p>-4,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table:formula="of:=[.A175]/360" office:value-type="float" office:value="0.469444444444444" calcext:value-type="float">
            <text:p>0,47</text:p>
          </table:table-cell>
          <table:table-cell table:formula="of:=amplitudi*SIN(RADIANS([.A175]*aika))" office:value-type="float" office:value="-3.74606593415912" calcext:value-type="float">
            <text:p>-3,7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[.A176]/360" office:value-type="float" office:value="0.472222222222222" calcext:value-type="float">
            <text:p>0,47</text:p>
          </table:table-cell>
          <table:table-cell table:formula="of:=amplitudi*SIN(RADIANS([.A176]*aika))" office:value-type="float" office:value="-3.42020143325669" calcext:value-type="float">
            <text:p>-3,4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[.A177]/360" office:value-type="float" office:value="0.475" calcext:value-type="float">
            <text:p>0,48</text:p>
          </table:table-cell>
          <table:table-cell table:formula="of:=amplitudi*SIN(RADIANS([.A177]*aika))" office:value-type="float" office:value="-3.09016994374948" calcext:value-type="float">
            <text:p>-3,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[.A178]/360" office:value-type="float" office:value="0.477777777777778" calcext:value-type="float">
            <text:p>0,48</text:p>
          </table:table-cell>
          <table:table-cell table:formula="of:=amplitudi*SIN(RADIANS([.A178]*aika))" office:value-type="float" office:value="-2.75637355816999" calcext:value-type="float">
            <text:p>-2,8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table:formula="of:=[.A179]/360" office:value-type="float" office:value="0.480555555555556" calcext:value-type="float">
            <text:p>0,48</text:p>
          </table:table-cell>
          <table:table-cell table:formula="of:=amplitudi*SIN(RADIANS([.A179]*aika))" office:value-type="float" office:value="-2.41921895599668" calcext:value-type="float">
            <text:p>-2,4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[.A180]/360" office:value-type="float" office:value="0.483333333333333" calcext:value-type="float">
            <text:p>0,48</text:p>
          </table:table-cell>
          <table:table-cell table:formula="of:=amplitudi*SIN(RADIANS([.A180]*aika))" office:value-type="float" office:value="-2.0791169081776" calcext:value-type="float">
            <text:p>-2,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[.A181]/360" office:value-type="float" office:value="0.486111111111111" calcext:value-type="float">
            <text:p>0,49</text:p>
          </table:table-cell>
          <table:table-cell table:formula="of:=amplitudi*SIN(RADIANS([.A181]*aika))" office:value-type="float" office:value="-1.7364817766693" calcext:value-type="float">
            <text:p>-1,7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table:formula="of:=[.A182]/360" office:value-type="float" office:value="0.488888888888889" calcext:value-type="float">
            <text:p>0,49</text:p>
          </table:table-cell>
          <table:table-cell table:formula="of:=amplitudi*SIN(RADIANS([.A182]*aika))" office:value-type="float" office:value="-1.39173100960066" calcext:value-type="float">
            <text:p>-1,4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table:formula="of:=[.A183]/360" office:value-type="float" office:value="0.491666666666667" calcext:value-type="float">
            <text:p>0,49</text:p>
          </table:table-cell>
          <table:table-cell table:formula="of:=amplitudi*SIN(RADIANS([.A183]*aika))" office:value-type="float" office:value="-1.04528463267653" calcext:value-type="float">
            <text:p>-1,0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table:formula="of:=[.A184]/360" office:value-type="float" office:value="0.494444444444444" calcext:value-type="float">
            <text:p>0,49</text:p>
          </table:table-cell>
          <table:table-cell table:formula="of:=amplitudi*SIN(RADIANS([.A184]*aika))" office:value-type="float" office:value="-0.697564737441256" calcext:value-type="float">
            <text:p>-0,7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table:formula="of:=[.A185]/360" office:value-type="float" office:value="0.497222222222222" calcext:value-type="float">
            <text:p>0,50</text:p>
          </table:table-cell>
          <table:table-cell table:formula="of:=amplitudi*SIN(RADIANS([.A185]*aika))" office:value-type="float" office:value="-0.348994967025008" calcext:value-type="float">
            <text:p>-0,3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[.A186]/360" office:value-type="float" office:value="0.5" calcext:value-type="float">
            <text:p>0,50</text:p>
          </table:table-cell>
          <table:table-cell table:formula="of:=amplitudi*SIN(RADIANS([.A186]*aika))" office:value-type="float" office:value="-2.44929359829471E-015" calcext:value-type="float">
            <text:p>0,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table:formula="of:=[.A187]/360" office:value-type="float" office:value="0.502777777777778" calcext:value-type="float">
            <text:p>0,50</text:p>
          </table:table-cell>
          <table:table-cell table:formula="of:=amplitudi*SIN(RADIANS([.A187]*aika))" office:value-type="float" office:value="0.348994967025012" calcext:value-type="float">
            <text:p>0,3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table:formula="of:=[.A188]/360" office:value-type="float" office:value="0.505555555555556" calcext:value-type="float">
            <text:p>0,51</text:p>
          </table:table-cell>
          <table:table-cell table:formula="of:=amplitudi*SIN(RADIANS([.A188]*aika))" office:value-type="float" office:value="0.697564737441252" calcext:value-type="float">
            <text:p>0,7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[.A189]/360" office:value-type="float" office:value="0.508333333333333" calcext:value-type="float">
            <text:p>0,51</text:p>
          </table:table-cell>
          <table:table-cell table:formula="of:=amplitudi*SIN(RADIANS([.A189]*aika))" office:value-type="float" office:value="1.04528463267653" calcext:value-type="float">
            <text:p>1,0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table:formula="of:=[.A190]/360" office:value-type="float" office:value="0.511111111111111" calcext:value-type="float">
            <text:p>0,51</text:p>
          </table:table-cell>
          <table:table-cell table:formula="of:=amplitudi*SIN(RADIANS([.A190]*aika))" office:value-type="float" office:value="1.39173100960065" calcext:value-type="float">
            <text:p>1,4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table:formula="of:=[.A191]/360" office:value-type="float" office:value="0.513888888888889" calcext:value-type="float">
            <text:p>0,51</text:p>
          </table:table-cell>
          <table:table-cell table:formula="of:=amplitudi*SIN(RADIANS([.A191]*aika))" office:value-type="float" office:value="1.7364817766693" calcext:value-type="float">
            <text:p>1,7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table:formula="of:=[.A192]/360" office:value-type="float" office:value="0.516666666666667" calcext:value-type="float">
            <text:p>0,52</text:p>
          </table:table-cell>
          <table:table-cell table:formula="of:=amplitudi*SIN(RADIANS([.A192]*aika))" office:value-type="float" office:value="2.07911690817759" calcext:value-type="float">
            <text:p>2,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table:formula="of:=[.A193]/360" office:value-type="float" office:value="0.519444444444444" calcext:value-type="float">
            <text:p>0,52</text:p>
          </table:table-cell>
          <table:table-cell table:formula="of:=amplitudi*SIN(RADIANS([.A193]*aika))" office:value-type="float" office:value="2.41921895599667" calcext:value-type="float">
            <text:p>2,4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table:formula="of:=[.A194]/360" office:value-type="float" office:value="0.522222222222222" calcext:value-type="float">
            <text:p>0,52</text:p>
          </table:table-cell>
          <table:table-cell table:formula="of:=amplitudi*SIN(RADIANS([.A194]*aika))" office:value-type="float" office:value="2.75637355816999" calcext:value-type="float">
            <text:p>2,8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table:formula="of:=[.A195]/360" office:value-type="float" office:value="0.525" calcext:value-type="float">
            <text:p>0,53</text:p>
          </table:table-cell>
          <table:table-cell table:formula="of:=amplitudi*SIN(RADIANS([.A195]*aika))" office:value-type="float" office:value="3.09016994374947" calcext:value-type="float">
            <text:p>3,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[.A196]/360" office:value-type="float" office:value="0.527777777777778" calcext:value-type="float">
            <text:p>0,53</text:p>
          </table:table-cell>
          <table:table-cell table:formula="of:=amplitudi*SIN(RADIANS([.A196]*aika))" office:value-type="float" office:value="3.42020143325669" calcext:value-type="float">
            <text:p>3,4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table:formula="of:=[.A197]/360" office:value-type="float" office:value="0.530555555555556" calcext:value-type="float">
            <text:p>0,53</text:p>
          </table:table-cell>
          <table:table-cell table:formula="of:=amplitudi*SIN(RADIANS([.A197]*aika))" office:value-type="float" office:value="3.74606593415912" calcext:value-type="float">
            <text:p>3,7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formula="of:=[.A198]/360" office:value-type="float" office:value="0.533333333333333" calcext:value-type="float">
            <text:p>0,53</text:p>
          </table:table-cell>
          <table:table-cell table:formula="of:=amplitudi*SIN(RADIANS([.A198]*aika))" office:value-type="float" office:value="4.06736643075801" calcext:value-type="float">
            <text:p>4,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table:formula="of:=[.A199]/360" office:value-type="float" office:value="0.536111111111111" calcext:value-type="float">
            <text:p>0,54</text:p>
          </table:table-cell>
          <table:table-cell table:formula="of:=amplitudi*SIN(RADIANS([.A199]*aika))" office:value-type="float" office:value="4.38371146789077" calcext:value-type="float">
            <text:p>4,4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[.A200]/360" office:value-type="float" office:value="0.538888888888889" calcext:value-type="float">
            <text:p>0,54</text:p>
          </table:table-cell>
          <table:table-cell table:formula="of:=amplitudi*SIN(RADIANS([.A200]*aika))" office:value-type="float" office:value="4.6947156278589" calcext:value-type="float">
            <text:p>4,7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formula="of:=[.A201]/360" office:value-type="float" office:value="0.541666666666667" calcext:value-type="float">
            <text:p>0,54</text:p>
          </table:table-cell>
          <table:table-cell table:formula="of:=amplitudi*SIN(RADIANS([.A201]*aika))" office:value-type="float" office:value="5" calcext:value-type="float">
            <text:p>5,0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table:formula="of:=[.A202]/360" office:value-type="float" office:value="0.544444444444444" calcext:value-type="float">
            <text:p>0,54</text:p>
          </table:table-cell>
          <table:table-cell table:formula="of:=amplitudi*SIN(RADIANS([.A202]*aika))" office:value-type="float" office:value="5.29919264233205" calcext:value-type="float">
            <text:p>5,3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table:formula="of:=[.A203]/360" office:value-type="float" office:value="0.547222222222222" calcext:value-type="float">
            <text:p>0,55</text:p>
          </table:table-cell>
          <table:table-cell table:formula="of:=amplitudi*SIN(RADIANS([.A203]*aika))" office:value-type="float" office:value="5.59192903470747" calcext:value-type="float">
            <text:p>5,6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[.A204]/360" office:value-type="float" office:value="0.55" calcext:value-type="float">
            <text:p>0,55</text:p>
          </table:table-cell>
          <table:table-cell table:formula="of:=amplitudi*SIN(RADIANS([.A204]*aika))" office:value-type="float" office:value="5.87785252292473" calcext:value-type="float">
            <text:p>5,9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table:formula="of:=[.A205]/360" office:value-type="float" office:value="0.552777777777778" calcext:value-type="float">
            <text:p>0,55</text:p>
          </table:table-cell>
          <table:table-cell table:formula="of:=amplitudi*SIN(RADIANS([.A205]*aika))" office:value-type="float" office:value="6.15661475325658" calcext:value-type="float">
            <text:p>6,2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[.A206]/360" office:value-type="float" office:value="0.555555555555556" calcext:value-type="float">
            <text:p>0,56</text:p>
          </table:table-cell>
          <table:table-cell table:formula="of:=amplitudi*SIN(RADIANS([.A206]*aika))" office:value-type="float" office:value="6.42787609686539" calcext:value-type="float">
            <text:p>6,4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table:formula="of:=[.A207]/360" office:value-type="float" office:value="0.558333333333333" calcext:value-type="float">
            <text:p>0,56</text:p>
          </table:table-cell>
          <table:table-cell table:formula="of:=amplitudi*SIN(RADIANS([.A207]*aika))" office:value-type="float" office:value="6.69130606358858" calcext:value-type="float">
            <text:p>6,7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table:formula="of:=[.A208]/360" office:value-type="float" office:value="0.561111111111111" calcext:value-type="float">
            <text:p>0,56</text:p>
          </table:table-cell>
          <table:table-cell table:formula="of:=amplitudi*SIN(RADIANS([.A208]*aika))" office:value-type="float" office:value="6.94658370458997" calcext:value-type="float">
            <text:p>6,9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table:formula="of:=[.A209]/360" office:value-type="float" office:value="0.563888888888889" calcext:value-type="float">
            <text:p>0,56</text:p>
          </table:table-cell>
          <table:table-cell table:formula="of:=amplitudi*SIN(RADIANS([.A209]*aika))" office:value-type="float" office:value="7.19339800338651" calcext:value-type="float">
            <text:p>7,2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table:formula="of:=[.A210]/360" office:value-type="float" office:value="0.566666666666667" calcext:value-type="float">
            <text:p>0,57</text:p>
          </table:table-cell>
          <table:table-cell table:formula="of:=amplitudi*SIN(RADIANS([.A210]*aika))" office:value-type="float" office:value="7.43144825477394" calcext:value-type="float">
            <text:p>7,4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table:formula="of:=[.A211]/360" office:value-type="float" office:value="0.569444444444444" calcext:value-type="float">
            <text:p>0,57</text:p>
          </table:table-cell>
          <table:table-cell table:formula="of:=amplitudi*SIN(RADIANS([.A211]*aika))" office:value-type="float" office:value="7.66044443118978" calcext:value-type="float">
            <text:p>7,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table:formula="of:=[.A212]/360" office:value-type="float" office:value="0.572222222222222" calcext:value-type="float">
            <text:p>0,57</text:p>
          </table:table-cell>
          <table:table-cell table:formula="of:=amplitudi*SIN(RADIANS([.A212]*aika))" office:value-type="float" office:value="7.88010753606722" calcext:value-type="float">
            <text:p>7,9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table:formula="of:=[.A213]/360" office:value-type="float" office:value="0.575" calcext:value-type="float">
            <text:p>0,58</text:p>
          </table:table-cell>
          <table:table-cell table:formula="of:=amplitudi*SIN(RADIANS([.A213]*aika))" office:value-type="float" office:value="8.09016994374947" calcext:value-type="float">
            <text:p>8,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table:formula="of:=[.A214]/360" office:value-type="float" office:value="0.577777777777778" calcext:value-type="float">
            <text:p>0,58</text:p>
          </table:table-cell>
          <table:table-cell table:formula="of:=amplitudi*SIN(RADIANS([.A214]*aika))" office:value-type="float" office:value="8.29037572555042" calcext:value-type="float">
            <text:p>8,3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table:formula="of:=[.A215]/360" office:value-type="float" office:value="0.580555555555556" calcext:value-type="float">
            <text:p>0,58</text:p>
          </table:table-cell>
          <table:table-cell table:formula="of:=amplitudi*SIN(RADIANS([.A215]*aika))" office:value-type="float" office:value="8.48048096156426" calcext:value-type="float">
            <text:p>8,5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[.A216]/360" office:value-type="float" office:value="0.583333333333333" calcext:value-type="float">
            <text:p>0,58</text:p>
          </table:table-cell>
          <table:table-cell table:formula="of:=amplitudi*SIN(RADIANS([.A216]*aika))" office:value-type="float" office:value="8.66025403784439" calcext:value-type="float">
            <text:p>8,7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table:formula="of:=[.A217]/360" office:value-type="float" office:value="0.586111111111111" calcext:value-type="float">
            <text:p>0,59</text:p>
          </table:table-cell>
          <table:table-cell table:formula="of:=amplitudi*SIN(RADIANS([.A217]*aika))" office:value-type="float" office:value="8.82947592858927" calcext:value-type="float">
            <text:p>8,8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table:formula="of:=[.A218]/360" office:value-type="float" office:value="0.588888888888889" calcext:value-type="float">
            <text:p>0,59</text:p>
          </table:table-cell>
          <table:table-cell table:formula="of:=amplitudi*SIN(RADIANS([.A218]*aika))" office:value-type="float" office:value="8.98794046299167" calcext:value-type="float">
            <text:p>9,0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table:formula="of:=[.A219]/360" office:value-type="float" office:value="0.591666666666667" calcext:value-type="float">
            <text:p>0,59</text:p>
          </table:table-cell>
          <table:table-cell table:formula="of:=amplitudi*SIN(RADIANS([.A219]*aika))" office:value-type="float" office:value="9.13545457642601" calcext:value-type="float">
            <text:p>9,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table:formula="of:=[.A220]/360" office:value-type="float" office:value="0.594444444444444" calcext:value-type="float">
            <text:p>0,59</text:p>
          </table:table-cell>
          <table:table-cell table:formula="of:=amplitudi*SIN(RADIANS([.A220]*aika))" office:value-type="float" office:value="9.27183854566787" calcext:value-type="float">
            <text:p>9,3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table:formula="of:=[.A221]/360" office:value-type="float" office:value="0.597222222222222" calcext:value-type="float">
            <text:p>0,60</text:p>
          </table:table-cell>
          <table:table-cell table:formula="of:=amplitudi*SIN(RADIANS([.A221]*aika))" office:value-type="float" office:value="9.39692620785909" calcext:value-type="float">
            <text:p>9,4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table:formula="of:=[.A222]/360" office:value-type="float" office:value="0.6" calcext:value-type="float">
            <text:p>0,60</text:p>
          </table:table-cell>
          <table:table-cell table:formula="of:=amplitudi*SIN(RADIANS([.A222]*aika))" office:value-type="float" office:value="9.51056516295153" calcext:value-type="float">
            <text:p>9,5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table:formula="of:=[.A223]/360" office:value-type="float" office:value="0.602777777777778" calcext:value-type="float">
            <text:p>0,60</text:p>
          </table:table-cell>
          <table:table-cell table:formula="of:=amplitudi*SIN(RADIANS([.A223]*aika))" office:value-type="float" office:value="9.61261695938319" calcext:value-type="float">
            <text:p>9,6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table:formula="of:=[.A224]/360" office:value-type="float" office:value="0.605555555555555" calcext:value-type="float">
            <text:p>0,61</text:p>
          </table:table-cell>
          <table:table-cell table:formula="of:=amplitudi*SIN(RADIANS([.A224]*aika))" office:value-type="float" office:value="9.70295726275996" calcext:value-type="float">
            <text:p>9,7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table:formula="of:=[.A225]/360" office:value-type="float" office:value="0.608333333333333" calcext:value-type="float">
            <text:p>0,61</text:p>
          </table:table-cell>
          <table:table-cell table:formula="of:=amplitudi*SIN(RADIANS([.A225]*aika))" office:value-type="float" office:value="9.78147600733806" calcext:value-type="float">
            <text:p>9,8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[.A226]/360" office:value-type="float" office:value="0.611111111111111" calcext:value-type="float">
            <text:p>0,61</text:p>
          </table:table-cell>
          <table:table-cell table:formula="of:=amplitudi*SIN(RADIANS([.A226]*aika))" office:value-type="float" office:value="9.84807753012208" calcext:value-type="float">
            <text:p>9,8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table:formula="of:=[.A227]/360" office:value-type="float" office:value="0.613888888888889" calcext:value-type="float">
            <text:p>0,61</text:p>
          </table:table-cell>
          <table:table-cell table:formula="of:=amplitudi*SIN(RADIANS([.A227]*aika))" office:value-type="float" office:value="9.9026806874157" calcext:value-type="float">
            <text:p>9,9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formula="of:=[.A228]/360" office:value-type="float" office:value="0.616666666666667" calcext:value-type="float">
            <text:p>0,62</text:p>
          </table:table-cell>
          <table:table-cell table:formula="of:=amplitudi*SIN(RADIANS([.A228]*aika))" office:value-type="float" office:value="9.94521895368273" calcext:value-type="float">
            <text:p>9,9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table:formula="of:=[.A229]/360" office:value-type="float" office:value="0.619444444444444" calcext:value-type="float">
            <text:p>0,62</text:p>
          </table:table-cell>
          <table:table-cell table:formula="of:=amplitudi*SIN(RADIANS([.A229]*aika))" office:value-type="float" office:value="9.97564050259824" calcext:value-type="float">
            <text:p>10,0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table:formula="of:=[.A230]/360" office:value-type="float" office:value="0.622222222222222" calcext:value-type="float">
            <text:p>0,62</text:p>
          </table:table-cell>
          <table:table-cell table:formula="of:=amplitudi*SIN(RADIANS([.A230]*aika))" office:value-type="float" office:value="9.99390827019096" calcext:value-type="float">
            <text:p>10,0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table:formula="of:=[.A231]/360" office:value-type="float" office:value="0.625" calcext:value-type="float">
            <text:p>0,63</text:p>
          </table:table-cell>
          <table:table-cell table:formula="of:=amplitudi*SIN(RADIANS([.A231]*aika))" office:value-type="float" office:value="10" calcext:value-type="float">
            <text:p>10,0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table:formula="of:=[.A232]/360" office:value-type="float" office:value="0.627777777777778" calcext:value-type="float">
            <text:p>0,63</text:p>
          </table:table-cell>
          <table:table-cell table:formula="of:=amplitudi*SIN(RADIANS([.A232]*aika))" office:value-type="float" office:value="9.99390827019096" calcext:value-type="float">
            <text:p>10,0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table:formula="of:=[.A233]/360" office:value-type="float" office:value="0.630555555555556" calcext:value-type="float">
            <text:p>0,63</text:p>
          </table:table-cell>
          <table:table-cell table:formula="of:=amplitudi*SIN(RADIANS([.A233]*aika))" office:value-type="float" office:value="9.97564050259824" calcext:value-type="float">
            <text:p>10,0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table:formula="of:=[.A234]/360" office:value-type="float" office:value="0.633333333333333" calcext:value-type="float">
            <text:p>0,63</text:p>
          </table:table-cell>
          <table:table-cell table:formula="of:=amplitudi*SIN(RADIANS([.A234]*aika))" office:value-type="float" office:value="9.94521895368273" calcext:value-type="float">
            <text:p>9,9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table:formula="of:=[.A235]/360" office:value-type="float" office:value="0.636111111111111" calcext:value-type="float">
            <text:p>0,64</text:p>
          </table:table-cell>
          <table:table-cell table:formula="of:=amplitudi*SIN(RADIANS([.A235]*aika))" office:value-type="float" office:value="9.9026806874157" calcext:value-type="float">
            <text:p>9,9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table:formula="of:=[.A236]/360" office:value-type="float" office:value="0.638888888888889" calcext:value-type="float">
            <text:p>0,64</text:p>
          </table:table-cell>
          <table:table-cell table:formula="of:=amplitudi*SIN(RADIANS([.A236]*aika))" office:value-type="float" office:value="9.84807753012208" calcext:value-type="float">
            <text:p>9,8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table:formula="of:=[.A237]/360" office:value-type="float" office:value="0.641666666666667" calcext:value-type="float">
            <text:p>0,64</text:p>
          </table:table-cell>
          <table:table-cell table:formula="of:=amplitudi*SIN(RADIANS([.A237]*aika))" office:value-type="float" office:value="9.78147600733806" calcext:value-type="float">
            <text:p>9,8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table:formula="of:=[.A238]/360" office:value-type="float" office:value="0.644444444444444" calcext:value-type="float">
            <text:p>0,64</text:p>
          </table:table-cell>
          <table:table-cell table:formula="of:=amplitudi*SIN(RADIANS([.A238]*aika))" office:value-type="float" office:value="9.70295726275996" calcext:value-type="float">
            <text:p>9,7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table:formula="of:=[.A239]/360" office:value-type="float" office:value="0.647222222222222" calcext:value-type="float">
            <text:p>0,65</text:p>
          </table:table-cell>
          <table:table-cell table:formula="of:=amplitudi*SIN(RADIANS([.A239]*aika))" office:value-type="float" office:value="9.61261695938319" calcext:value-type="float">
            <text:p>9,6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table:formula="of:=[.A240]/360" office:value-type="float" office:value="0.65" calcext:value-type="float">
            <text:p>0,65</text:p>
          </table:table-cell>
          <table:table-cell table:formula="of:=amplitudi*SIN(RADIANS([.A240]*aika))" office:value-type="float" office:value="9.51056516295154" calcext:value-type="float">
            <text:p>9,5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table:formula="of:=[.A241]/360" office:value-type="float" office:value="0.652777777777778" calcext:value-type="float">
            <text:p>0,65</text:p>
          </table:table-cell>
          <table:table-cell table:formula="of:=amplitudi*SIN(RADIANS([.A241]*aika))" office:value-type="float" office:value="9.39692620785909" calcext:value-type="float">
            <text:p>9,4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table:formula="of:=[.A242]/360" office:value-type="float" office:value="0.655555555555556" calcext:value-type="float">
            <text:p>0,66</text:p>
          </table:table-cell>
          <table:table-cell table:formula="of:=amplitudi*SIN(RADIANS([.A242]*aika))" office:value-type="float" office:value="9.27183854566787" calcext:value-type="float">
            <text:p>9,3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table:formula="of:=[.A243]/360" office:value-type="float" office:value="0.658333333333333" calcext:value-type="float">
            <text:p>0,66</text:p>
          </table:table-cell>
          <table:table-cell table:formula="of:=amplitudi*SIN(RADIANS([.A243]*aika))" office:value-type="float" office:value="9.13545457642601" calcext:value-type="float">
            <text:p>9,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table:formula="of:=[.A244]/360" office:value-type="float" office:value="0.661111111111111" calcext:value-type="float">
            <text:p>0,66</text:p>
          </table:table-cell>
          <table:table-cell table:formula="of:=amplitudi*SIN(RADIANS([.A244]*aika))" office:value-type="float" office:value="8.98794046299167" calcext:value-type="float">
            <text:p>9,0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table:formula="of:=[.A245]/360" office:value-type="float" office:value="0.663888888888889" calcext:value-type="float">
            <text:p>0,66</text:p>
          </table:table-cell>
          <table:table-cell table:formula="of:=amplitudi*SIN(RADIANS([.A245]*aika))" office:value-type="float" office:value="8.82947592858927" calcext:value-type="float">
            <text:p>8,8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[.A246]/360" office:value-type="float" office:value="0.666666666666667" calcext:value-type="float">
            <text:p>0,67</text:p>
          </table:table-cell>
          <table:table-cell table:formula="of:=amplitudi*SIN(RADIANS([.A246]*aika))" office:value-type="float" office:value="8.66025403784439" calcext:value-type="float">
            <text:p>8,7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table:formula="of:=[.A247]/360" office:value-type="float" office:value="0.669444444444444" calcext:value-type="float">
            <text:p>0,67</text:p>
          </table:table-cell>
          <table:table-cell table:formula="of:=amplitudi*SIN(RADIANS([.A247]*aika))" office:value-type="float" office:value="8.48048096156426" calcext:value-type="float">
            <text:p>8,5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table:formula="of:=[.A248]/360" office:value-type="float" office:value="0.672222222222222" calcext:value-type="float">
            <text:p>0,67</text:p>
          </table:table-cell>
          <table:table-cell table:formula="of:=amplitudi*SIN(RADIANS([.A248]*aika))" office:value-type="float" office:value="8.29037572555042" calcext:value-type="float">
            <text:p>8,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table:formula="of:=[.A249]/360" office:value-type="float" office:value="0.675" calcext:value-type="float">
            <text:p>0,68</text:p>
          </table:table-cell>
          <table:table-cell table:formula="of:=amplitudi*SIN(RADIANS([.A249]*aika))" office:value-type="float" office:value="8.09016994374948" calcext:value-type="float">
            <text:p>8,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table:formula="of:=[.A250]/360" office:value-type="float" office:value="0.677777777777778" calcext:value-type="float">
            <text:p>0,68</text:p>
          </table:table-cell>
          <table:table-cell table:formula="of:=amplitudi*SIN(RADIANS([.A250]*aika))" office:value-type="float" office:value="7.88010753606723" calcext:value-type="float">
            <text:p>7,9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table:formula="of:=[.A251]/360" office:value-type="float" office:value="0.680555555555556" calcext:value-type="float">
            <text:p>0,68</text:p>
          </table:table-cell>
          <table:table-cell table:formula="of:=amplitudi*SIN(RADIANS([.A251]*aika))" office:value-type="float" office:value="7.66044443118978" calcext:value-type="float">
            <text:p>7,7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table:formula="of:=[.A252]/360" office:value-type="float" office:value="0.683333333333333" calcext:value-type="float">
            <text:p>0,68</text:p>
          </table:table-cell>
          <table:table-cell table:formula="of:=amplitudi*SIN(RADIANS([.A252]*aika))" office:value-type="float" office:value="7.43144825477394" calcext:value-type="float">
            <text:p>7,4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table:formula="of:=[.A253]/360" office:value-type="float" office:value="0.686111111111111" calcext:value-type="float">
            <text:p>0,69</text:p>
          </table:table-cell>
          <table:table-cell table:formula="of:=amplitudi*SIN(RADIANS([.A253]*aika))" office:value-type="float" office:value="7.19339800338651" calcext:value-type="float">
            <text:p>7,2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table:formula="of:=[.A254]/360" office:value-type="float" office:value="0.688888888888889" calcext:value-type="float">
            <text:p>0,69</text:p>
          </table:table-cell>
          <table:table-cell table:formula="of:=amplitudi*SIN(RADIANS([.A254]*aika))" office:value-type="float" office:value="6.94658370458998" calcext:value-type="float">
            <text:p>6,9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table:formula="of:=[.A255]/360" office:value-type="float" office:value="0.691666666666667" calcext:value-type="float">
            <text:p>0,69</text:p>
          </table:table-cell>
          <table:table-cell table:formula="of:=amplitudi*SIN(RADIANS([.A255]*aika))" office:value-type="float" office:value="6.69130606358859" calcext:value-type="float">
            <text:p>6,7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formula="of:=[.A256]/360" office:value-type="float" office:value="0.694444444444444" calcext:value-type="float">
            <text:p>0,69</text:p>
          </table:table-cell>
          <table:table-cell table:formula="of:=amplitudi*SIN(RADIANS([.A256]*aika))" office:value-type="float" office:value="6.42787609686539" calcext:value-type="float">
            <text:p>6,4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table:formula="of:=[.A257]/360" office:value-type="float" office:value="0.697222222222222" calcext:value-type="float">
            <text:p>0,70</text:p>
          </table:table-cell>
          <table:table-cell table:formula="of:=amplitudi*SIN(RADIANS([.A257]*aika))" office:value-type="float" office:value="6.15661475325658" calcext:value-type="float">
            <text:p>6,2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table:formula="of:=[.A258]/360" office:value-type="float" office:value="0.7" calcext:value-type="float">
            <text:p>0,70</text:p>
          </table:table-cell>
          <table:table-cell table:formula="of:=amplitudi*SIN(RADIANS([.A258]*aika))" office:value-type="float" office:value="5.87785252292473" calcext:value-type="float">
            <text:p>5,9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table:formula="of:=[.A259]/360" office:value-type="float" office:value="0.702777777777778" calcext:value-type="float">
            <text:p>0,70</text:p>
          </table:table-cell>
          <table:table-cell table:formula="of:=amplitudi*SIN(RADIANS([.A259]*aika))" office:value-type="float" office:value="5.59192903470747" calcext:value-type="float">
            <text:p>5,6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table:formula="of:=[.A260]/360" office:value-type="float" office:value="0.705555555555556" calcext:value-type="float">
            <text:p>0,71</text:p>
          </table:table-cell>
          <table:table-cell table:formula="of:=amplitudi*SIN(RADIANS([.A260]*aika))" office:value-type="float" office:value="5.29919264233205" calcext:value-type="float">
            <text:p>5,3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table:formula="of:=[.A261]/360" office:value-type="float" office:value="0.708333333333333" calcext:value-type="float">
            <text:p>0,71</text:p>
          </table:table-cell>
          <table:table-cell table:formula="of:=amplitudi*SIN(RADIANS([.A261]*aika))" office:value-type="float" office:value="5" calcext:value-type="float">
            <text:p>5,0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formula="of:=[.A262]/360" office:value-type="float" office:value="0.711111111111111" calcext:value-type="float">
            <text:p>0,71</text:p>
          </table:table-cell>
          <table:table-cell table:formula="of:=amplitudi*SIN(RADIANS([.A262]*aika))" office:value-type="float" office:value="4.69471562785891" calcext:value-type="float">
            <text:p>4,7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table:formula="of:=[.A263]/360" office:value-type="float" office:value="0.713888888888889" calcext:value-type="float">
            <text:p>0,71</text:p>
          </table:table-cell>
          <table:table-cell table:formula="of:=amplitudi*SIN(RADIANS([.A263]*aika))" office:value-type="float" office:value="4.38371146789078" calcext:value-type="float">
            <text:p>4,4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table:formula="of:=[.A264]/360" office:value-type="float" office:value="0.716666666666667" calcext:value-type="float">
            <text:p>0,72</text:p>
          </table:table-cell>
          <table:table-cell table:formula="of:=amplitudi*SIN(RADIANS([.A264]*aika))" office:value-type="float" office:value="4.06736643075801" calcext:value-type="float">
            <text:p>4,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table:formula="of:=[.A265]/360" office:value-type="float" office:value="0.719444444444444" calcext:value-type="float">
            <text:p>0,72</text:p>
          </table:table-cell>
          <table:table-cell table:formula="of:=amplitudi*SIN(RADIANS([.A265]*aika))" office:value-type="float" office:value="3.74606593415912" calcext:value-type="float">
            <text:p>3,7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table:formula="of:=[.A266]/360" office:value-type="float" office:value="0.722222222222222" calcext:value-type="float">
            <text:p>0,72</text:p>
          </table:table-cell>
          <table:table-cell table:formula="of:=amplitudi*SIN(RADIANS([.A266]*aika))" office:value-type="float" office:value="3.42020143325669" calcext:value-type="float">
            <text:p>3,4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table:formula="of:=[.A267]/360" office:value-type="float" office:value="0.725" calcext:value-type="float">
            <text:p>0,73</text:p>
          </table:table-cell>
          <table:table-cell table:formula="of:=amplitudi*SIN(RADIANS([.A267]*aika))" office:value-type="float" office:value="3.09016994374948" calcext:value-type="float">
            <text:p>3,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table:formula="of:=[.A268]/360" office:value-type="float" office:value="0.727777777777778" calcext:value-type="float">
            <text:p>0,73</text:p>
          </table:table-cell>
          <table:table-cell table:formula="of:=amplitudi*SIN(RADIANS([.A268]*aika))" office:value-type="float" office:value="2.75637355817" calcext:value-type="float">
            <text:p>2,8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table:formula="of:=[.A269]/360" office:value-type="float" office:value="0.730555555555555" calcext:value-type="float">
            <text:p>0,73</text:p>
          </table:table-cell>
          <table:table-cell table:formula="of:=amplitudi*SIN(RADIANS([.A269]*aika))" office:value-type="float" office:value="2.41921895599667" calcext:value-type="float">
            <text:p>2,4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table:formula="of:=[.A270]/360" office:value-type="float" office:value="0.733333333333333" calcext:value-type="float">
            <text:p>0,73</text:p>
          </table:table-cell>
          <table:table-cell table:formula="of:=amplitudi*SIN(RADIANS([.A270]*aika))" office:value-type="float" office:value="2.07911690817759" calcext:value-type="float">
            <text:p>2,1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table:formula="of:=[.A271]/360" office:value-type="float" office:value="0.736111111111111" calcext:value-type="float">
            <text:p>0,74</text:p>
          </table:table-cell>
          <table:table-cell table:formula="of:=amplitudi*SIN(RADIANS([.A271]*aika))" office:value-type="float" office:value="1.73648177666931" calcext:value-type="float">
            <text:p>1,7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table:formula="of:=[.A272]/360" office:value-type="float" office:value="0.738888888888889" calcext:value-type="float">
            <text:p>0,74</text:p>
          </table:table-cell>
          <table:table-cell table:formula="of:=amplitudi*SIN(RADIANS([.A272]*aika))" office:value-type="float" office:value="1.39173100960066" calcext:value-type="float">
            <text:p>1,4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table:formula="of:=[.A273]/360" office:value-type="float" office:value="0.741666666666667" calcext:value-type="float">
            <text:p>0,74</text:p>
          </table:table-cell>
          <table:table-cell table:formula="of:=amplitudi*SIN(RADIANS([.A273]*aika))" office:value-type="float" office:value="1.04528463267654" calcext:value-type="float">
            <text:p>1,0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table:formula="of:=[.A274]/360" office:value-type="float" office:value="0.744444444444444" calcext:value-type="float">
            <text:p>0,74</text:p>
          </table:table-cell>
          <table:table-cell table:formula="of:=amplitudi*SIN(RADIANS([.A274]*aika))" office:value-type="float" office:value="0.697564737441249" calcext:value-type="float">
            <text:p>0,7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table:formula="of:=[.A275]/360" office:value-type="float" office:value="0.747222222222222" calcext:value-type="float">
            <text:p>0,75</text:p>
          </table:table-cell>
          <table:table-cell table:formula="of:=amplitudi*SIN(RADIANS([.A275]*aika))" office:value-type="float" office:value="0.348994967025009" calcext:value-type="float">
            <text:p>0,3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table:formula="of:=[.A276]/360" office:value-type="float" office:value="0.75" calcext:value-type="float">
            <text:p>0,75</text:p>
          </table:table-cell>
          <table:table-cell table:formula="of:=amplitudi*SIN(RADIANS([.A276]*aika))" office:value-type="float" office:value="3.67394039744206E-015" calcext:value-type="float">
            <text:p>0,0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table:formula="of:=[.A277]/360" office:value-type="float" office:value="0.752777777777778" calcext:value-type="float">
            <text:p>0,75</text:p>
          </table:table-cell>
          <table:table-cell table:formula="of:=amplitudi*SIN(RADIANS([.A277]*aika))" office:value-type="float" office:value="-0.348994967025002" calcext:value-type="float">
            <text:p>-0,3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table:formula="of:=[.A278]/360" office:value-type="float" office:value="0.755555555555556" calcext:value-type="float">
            <text:p>0,76</text:p>
          </table:table-cell>
          <table:table-cell table:formula="of:=amplitudi*SIN(RADIANS([.A278]*aika))" office:value-type="float" office:value="-0.697564737441259" calcext:value-type="float">
            <text:p>-0,7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table:formula="of:=[.A279]/360" office:value-type="float" office:value="0.758333333333333" calcext:value-type="float">
            <text:p>0,76</text:p>
          </table:table-cell>
          <table:table-cell table:formula="of:=amplitudi*SIN(RADIANS([.A279]*aika))" office:value-type="float" office:value="-1.04528463267654" calcext:value-type="float">
            <text:p>-1,0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table:formula="of:=[.A280]/360" office:value-type="float" office:value="0.761111111111111" calcext:value-type="float">
            <text:p>0,76</text:p>
          </table:table-cell>
          <table:table-cell table:formula="of:=amplitudi*SIN(RADIANS([.A280]*aika))" office:value-type="float" office:value="-1.39173100960065" calcext:value-type="float">
            <text:p>-1,4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table:formula="of:=[.A281]/360" office:value-type="float" office:value="0.763888888888889" calcext:value-type="float">
            <text:p>0,76</text:p>
          </table:table-cell>
          <table:table-cell table:formula="of:=amplitudi*SIN(RADIANS([.A281]*aika))" office:value-type="float" office:value="-1.7364817766693" calcext:value-type="float">
            <text:p>-1,7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table:formula="of:=[.A282]/360" office:value-type="float" office:value="0.766666666666667" calcext:value-type="float">
            <text:p>0,77</text:p>
          </table:table-cell>
          <table:table-cell table:formula="of:=amplitudi*SIN(RADIANS([.A282]*aika))" office:value-type="float" office:value="-2.07911690817758" calcext:value-type="float">
            <text:p>-2,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table:formula="of:=[.A283]/360" office:value-type="float" office:value="0.769444444444444" calcext:value-type="float">
            <text:p>0,77</text:p>
          </table:table-cell>
          <table:table-cell table:formula="of:=amplitudi*SIN(RADIANS([.A283]*aika))" office:value-type="float" office:value="-2.41921895599668" calcext:value-type="float">
            <text:p>-2,4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table:formula="of:=[.A284]/360" office:value-type="float" office:value="0.772222222222222" calcext:value-type="float">
            <text:p>0,77</text:p>
          </table:table-cell>
          <table:table-cell table:formula="of:=amplitudi*SIN(RADIANS([.A284]*aika))" office:value-type="float" office:value="-2.75637355816999" calcext:value-type="float">
            <text:p>-2,8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table:formula="of:=[.A285]/360" office:value-type="float" office:value="0.775" calcext:value-type="float">
            <text:p>0,78</text:p>
          </table:table-cell>
          <table:table-cell table:formula="of:=amplitudi*SIN(RADIANS([.A285]*aika))" office:value-type="float" office:value="-3.09016994374947" calcext:value-type="float">
            <text:p>-3,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table:formula="of:=[.A286]/360" office:value-type="float" office:value="0.777777777777778" calcext:value-type="float">
            <text:p>0,78</text:p>
          </table:table-cell>
          <table:table-cell table:formula="of:=amplitudi*SIN(RADIANS([.A286]*aika))" office:value-type="float" office:value="-3.42020143325668" calcext:value-type="float">
            <text:p>-3,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table:formula="of:=[.A287]/360" office:value-type="float" office:value="0.780555555555556" calcext:value-type="float">
            <text:p>0,78</text:p>
          </table:table-cell>
          <table:table-cell table:formula="of:=amplitudi*SIN(RADIANS([.A287]*aika))" office:value-type="float" office:value="-3.74606593415913" calcext:value-type="float">
            <text:p>-3,7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table:formula="of:=[.A288]/360" office:value-type="float" office:value="0.783333333333333" calcext:value-type="float">
            <text:p>0,78</text:p>
          </table:table-cell>
          <table:table-cell table:formula="of:=amplitudi*SIN(RADIANS([.A288]*aika))" office:value-type="float" office:value="-4.067366430758" calcext:value-type="float">
            <text:p>-4,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table:formula="of:=[.A289]/360" office:value-type="float" office:value="0.786111111111111" calcext:value-type="float">
            <text:p>0,79</text:p>
          </table:table-cell>
          <table:table-cell table:formula="of:=amplitudi*SIN(RADIANS([.A289]*aika))" office:value-type="float" office:value="-4.38371146789077" calcext:value-type="float">
            <text:p>-4,4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table:formula="of:=[.A290]/360" office:value-type="float" office:value="0.788888888888889" calcext:value-type="float">
            <text:p>0,79</text:p>
          </table:table-cell>
          <table:table-cell table:formula="of:=amplitudi*SIN(RADIANS([.A290]*aika))" office:value-type="float" office:value="-4.6947156278589" calcext:value-type="float">
            <text:p>-4,7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table:formula="of:=[.A291]/360" office:value-type="float" office:value="0.791666666666667" calcext:value-type="float">
            <text:p>0,79</text:p>
          </table:table-cell>
          <table:table-cell table:formula="of:=amplitudi*SIN(RADIANS([.A291]*aika))" office:value-type="float" office:value="-4.99999999999999" calcext:value-type="float">
            <text:p>-5,0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table:formula="of:=[.A292]/360" office:value-type="float" office:value="0.794444444444444" calcext:value-type="float">
            <text:p>0,79</text:p>
          </table:table-cell>
          <table:table-cell table:formula="of:=amplitudi*SIN(RADIANS([.A292]*aika))" office:value-type="float" office:value="-5.29919264233205" calcext:value-type="float">
            <text:p>-5,3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table:formula="of:=[.A293]/360" office:value-type="float" office:value="0.797222222222222" calcext:value-type="float">
            <text:p>0,80</text:p>
          </table:table-cell>
          <table:table-cell table:formula="of:=amplitudi*SIN(RADIANS([.A293]*aika))" office:value-type="float" office:value="-5.59192903470747" calcext:value-type="float">
            <text:p>-5,6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table:formula="of:=[.A294]/360" office:value-type="float" office:value="0.8" calcext:value-type="float">
            <text:p>0,80</text:p>
          </table:table-cell>
          <table:table-cell table:formula="of:=amplitudi*SIN(RADIANS([.A294]*aika))" office:value-type="float" office:value="-5.87785252292473" calcext:value-type="float">
            <text:p>-5,9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table:formula="of:=[.A295]/360" office:value-type="float" office:value="0.802777777777778" calcext:value-type="float">
            <text:p>0,80</text:p>
          </table:table-cell>
          <table:table-cell table:formula="of:=amplitudi*SIN(RADIANS([.A295]*aika))" office:value-type="float" office:value="-6.15661475325658" calcext:value-type="float">
            <text:p>-6,2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table:formula="of:=[.A296]/360" office:value-type="float" office:value="0.805555555555556" calcext:value-type="float">
            <text:p>0,81</text:p>
          </table:table-cell>
          <table:table-cell table:formula="of:=amplitudi*SIN(RADIANS([.A296]*aika))" office:value-type="float" office:value="-6.4278760968654" calcext:value-type="float">
            <text:p>-6,4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table:formula="of:=[.A297]/360" office:value-type="float" office:value="0.808333333333333" calcext:value-type="float">
            <text:p>0,81</text:p>
          </table:table-cell>
          <table:table-cell table:formula="of:=amplitudi*SIN(RADIANS([.A297]*aika))" office:value-type="float" office:value="-6.69130606358858" calcext:value-type="float">
            <text:p>-6,7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table:formula="of:=[.A298]/360" office:value-type="float" office:value="0.811111111111111" calcext:value-type="float">
            <text:p>0,81</text:p>
          </table:table-cell>
          <table:table-cell table:formula="of:=amplitudi*SIN(RADIANS([.A298]*aika))" office:value-type="float" office:value="-6.94658370458997" calcext:value-type="float">
            <text:p>-6,9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table:formula="of:=[.A299]/360" office:value-type="float" office:value="0.813888888888889" calcext:value-type="float">
            <text:p>0,81</text:p>
          </table:table-cell>
          <table:table-cell table:formula="of:=amplitudi*SIN(RADIANS([.A299]*aika))" office:value-type="float" office:value="-7.19339800338651" calcext:value-type="float">
            <text:p>-7,2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table:formula="of:=[.A300]/360" office:value-type="float" office:value="0.816666666666667" calcext:value-type="float">
            <text:p>0,82</text:p>
          </table:table-cell>
          <table:table-cell table:formula="of:=amplitudi*SIN(RADIANS([.A300]*aika))" office:value-type="float" office:value="-7.43144825477394" calcext:value-type="float">
            <text:p>-7,4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table:formula="of:=[.A301]/360" office:value-type="float" office:value="0.819444444444444" calcext:value-type="float">
            <text:p>0,82</text:p>
          </table:table-cell>
          <table:table-cell table:formula="of:=amplitudi*SIN(RADIANS([.A301]*aika))" office:value-type="float" office:value="-7.66044443118978" calcext:value-type="float">
            <text:p>-7,7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table:formula="of:=[.A302]/360" office:value-type="float" office:value="0.822222222222222" calcext:value-type="float">
            <text:p>0,82</text:p>
          </table:table-cell>
          <table:table-cell table:formula="of:=amplitudi*SIN(RADIANS([.A302]*aika))" office:value-type="float" office:value="-7.88010753606722" calcext:value-type="float">
            <text:p>-7,9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table:formula="of:=[.A303]/360" office:value-type="float" office:value="0.825" calcext:value-type="float">
            <text:p>0,83</text:p>
          </table:table-cell>
          <table:table-cell table:formula="of:=amplitudi*SIN(RADIANS([.A303]*aika))" office:value-type="float" office:value="-8.09016994374947" calcext:value-type="float">
            <text:p>-8,1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table:formula="of:=[.A304]/360" office:value-type="float" office:value="0.827777777777778" calcext:value-type="float">
            <text:p>0,83</text:p>
          </table:table-cell>
          <table:table-cell table:formula="of:=amplitudi*SIN(RADIANS([.A304]*aika))" office:value-type="float" office:value="-8.29037572555041" calcext:value-type="float">
            <text:p>-8,3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table:formula="of:=[.A305]/360" office:value-type="float" office:value="0.830555555555556" calcext:value-type="float">
            <text:p>0,83</text:p>
          </table:table-cell>
          <table:table-cell table:formula="of:=amplitudi*SIN(RADIANS([.A305]*aika))" office:value-type="float" office:value="-8.48048096156426" calcext:value-type="float">
            <text:p>-8,5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[.A306]/360" office:value-type="float" office:value="0.833333333333333" calcext:value-type="float">
            <text:p>0,83</text:p>
          </table:table-cell>
          <table:table-cell table:formula="of:=amplitudi*SIN(RADIANS([.A306]*aika))" office:value-type="float" office:value="-8.66025403784439" calcext:value-type="float">
            <text:p>-8,7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table:formula="of:=[.A307]/360" office:value-type="float" office:value="0.836111111111111" calcext:value-type="float">
            <text:p>0,84</text:p>
          </table:table-cell>
          <table:table-cell table:formula="of:=amplitudi*SIN(RADIANS([.A307]*aika))" office:value-type="float" office:value="-8.82947592858927" calcext:value-type="float">
            <text:p>-8,8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table:formula="of:=[.A308]/360" office:value-type="float" office:value="0.838888888888889" calcext:value-type="float">
            <text:p>0,84</text:p>
          </table:table-cell>
          <table:table-cell table:formula="of:=amplitudi*SIN(RADIANS([.A308]*aika))" office:value-type="float" office:value="-8.98794046299167" calcext:value-type="float">
            <text:p>-9,0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table:formula="of:=[.A309]/360" office:value-type="float" office:value="0.841666666666667" calcext:value-type="float">
            <text:p>0,84</text:p>
          </table:table-cell>
          <table:table-cell table:formula="of:=amplitudi*SIN(RADIANS([.A309]*aika))" office:value-type="float" office:value="-9.13545457642601" calcext:value-type="float">
            <text:p>-9,1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table:formula="of:=[.A310]/360" office:value-type="float" office:value="0.844444444444444" calcext:value-type="float">
            <text:p>0,84</text:p>
          </table:table-cell>
          <table:table-cell table:formula="of:=amplitudi*SIN(RADIANS([.A310]*aika))" office:value-type="float" office:value="-9.27183854566788" calcext:value-type="float">
            <text:p>-9,3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table:formula="of:=[.A311]/360" office:value-type="float" office:value="0.847222222222222" calcext:value-type="float">
            <text:p>0,85</text:p>
          </table:table-cell>
          <table:table-cell table:formula="of:=amplitudi*SIN(RADIANS([.A311]*aika))" office:value-type="float" office:value="-9.39692620785909" calcext:value-type="float">
            <text:p>-9,4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table:formula="of:=[.A312]/360" office:value-type="float" office:value="0.85" calcext:value-type="float">
            <text:p>0,85</text:p>
          </table:table-cell>
          <table:table-cell table:formula="of:=amplitudi*SIN(RADIANS([.A312]*aika))" office:value-type="float" office:value="-9.51056516295153" calcext:value-type="float">
            <text:p>-9,5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table:formula="of:=[.A313]/360" office:value-type="float" office:value="0.852777777777778" calcext:value-type="float">
            <text:p>0,85</text:p>
          </table:table-cell>
          <table:table-cell table:formula="of:=amplitudi*SIN(RADIANS([.A313]*aika))" office:value-type="float" office:value="-9.61261695938319" calcext:value-type="float">
            <text:p>-9,6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table:formula="of:=[.A314]/360" office:value-type="float" office:value="0.855555555555556" calcext:value-type="float">
            <text:p>0,86</text:p>
          </table:table-cell>
          <table:table-cell table:formula="of:=amplitudi*SIN(RADIANS([.A314]*aika))" office:value-type="float" office:value="-9.70295726275997" calcext:value-type="float">
            <text:p>-9,7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table:formula="of:=[.A315]/360" office:value-type="float" office:value="0.858333333333333" calcext:value-type="float">
            <text:p>0,86</text:p>
          </table:table-cell>
          <table:table-cell table:formula="of:=amplitudi*SIN(RADIANS([.A315]*aika))" office:value-type="float" office:value="-9.78147600733806" calcext:value-type="float">
            <text:p>-9,8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table:formula="of:=[.A316]/360" office:value-type="float" office:value="0.861111111111111" calcext:value-type="float">
            <text:p>0,86</text:p>
          </table:table-cell>
          <table:table-cell table:formula="of:=amplitudi*SIN(RADIANS([.A316]*aika))" office:value-type="float" office:value="-9.84807753012208" calcext:value-type="float">
            <text:p>-9,8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table:formula="of:=[.A317]/360" office:value-type="float" office:value="0.863888888888889" calcext:value-type="float">
            <text:p>0,86</text:p>
          </table:table-cell>
          <table:table-cell table:formula="of:=amplitudi*SIN(RADIANS([.A317]*aika))" office:value-type="float" office:value="-9.9026806874157" calcext:value-type="float">
            <text:p>-9,9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table:formula="of:=[.A318]/360" office:value-type="float" office:value="0.866666666666667" calcext:value-type="float">
            <text:p>0,87</text:p>
          </table:table-cell>
          <table:table-cell table:formula="of:=amplitudi*SIN(RADIANS([.A318]*aika))" office:value-type="float" office:value="-9.94521895368273" calcext:value-type="float">
            <text:p>-9,9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table:formula="of:=[.A319]/360" office:value-type="float" office:value="0.869444444444444" calcext:value-type="float">
            <text:p>0,87</text:p>
          </table:table-cell>
          <table:table-cell table:formula="of:=amplitudi*SIN(RADIANS([.A319]*aika))" office:value-type="float" office:value="-9.97564050259824" calcext:value-type="float">
            <text:p>-10,0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table:formula="of:=[.A320]/360" office:value-type="float" office:value="0.872222222222222" calcext:value-type="float">
            <text:p>0,87</text:p>
          </table:table-cell>
          <table:table-cell table:formula="of:=amplitudi*SIN(RADIANS([.A320]*aika))" office:value-type="float" office:value="-9.99390827019096" calcext:value-type="float">
            <text:p>-10,0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table:formula="of:=[.A321]/360" office:value-type="float" office:value="0.875" calcext:value-type="float">
            <text:p>0,88</text:p>
          </table:table-cell>
          <table:table-cell table:formula="of:=amplitudi*SIN(RADIANS([.A321]*aika))" office:value-type="float" office:value="-10" calcext:value-type="float">
            <text:p>-10,0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table:formula="of:=[.A322]/360" office:value-type="float" office:value="0.877777777777778" calcext:value-type="float">
            <text:p>0,88</text:p>
          </table:table-cell>
          <table:table-cell table:formula="of:=amplitudi*SIN(RADIANS([.A322]*aika))" office:value-type="float" office:value="-9.99390827019096" calcext:value-type="float">
            <text:p>-10,0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table:formula="of:=[.A323]/360" office:value-type="float" office:value="0.880555555555556" calcext:value-type="float">
            <text:p>0,88</text:p>
          </table:table-cell>
          <table:table-cell table:formula="of:=amplitudi*SIN(RADIANS([.A323]*aika))" office:value-type="float" office:value="-9.97564050259824" calcext:value-type="float">
            <text:p>-10,0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table:formula="of:=[.A324]/360" office:value-type="float" office:value="0.883333333333333" calcext:value-type="float">
            <text:p>0,88</text:p>
          </table:table-cell>
          <table:table-cell table:formula="of:=amplitudi*SIN(RADIANS([.A324]*aika))" office:value-type="float" office:value="-9.94521895368273" calcext:value-type="float">
            <text:p>-9,9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table:formula="of:=[.A325]/360" office:value-type="float" office:value="0.886111111111111" calcext:value-type="float">
            <text:p>0,89</text:p>
          </table:table-cell>
          <table:table-cell table:formula="of:=amplitudi*SIN(RADIANS([.A325]*aika))" office:value-type="float" office:value="-9.9026806874157" calcext:value-type="float">
            <text:p>-9,9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table:formula="of:=[.A326]/360" office:value-type="float" office:value="0.888888888888889" calcext:value-type="float">
            <text:p>0,89</text:p>
          </table:table-cell>
          <table:table-cell table:formula="of:=amplitudi*SIN(RADIANS([.A326]*aika))" office:value-type="float" office:value="-9.84807753012208" calcext:value-type="float">
            <text:p>-9,8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table:formula="of:=[.A327]/360" office:value-type="float" office:value="0.891666666666667" calcext:value-type="float">
            <text:p>0,89</text:p>
          </table:table-cell>
          <table:table-cell table:formula="of:=amplitudi*SIN(RADIANS([.A327]*aika))" office:value-type="float" office:value="-9.78147600733806" calcext:value-type="float">
            <text:p>-9,8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table:formula="of:=[.A328]/360" office:value-type="float" office:value="0.894444444444444" calcext:value-type="float">
            <text:p>0,89</text:p>
          </table:table-cell>
          <table:table-cell table:formula="of:=amplitudi*SIN(RADIANS([.A328]*aika))" office:value-type="float" office:value="-9.70295726275996" calcext:value-type="float">
            <text:p>-9,7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table:formula="of:=[.A329]/360" office:value-type="float" office:value="0.897222222222222" calcext:value-type="float">
            <text:p>0,90</text:p>
          </table:table-cell>
          <table:table-cell table:formula="of:=amplitudi*SIN(RADIANS([.A329]*aika))" office:value-type="float" office:value="-9.61261695938319" calcext:value-type="float">
            <text:p>-9,6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table:formula="of:=[.A330]/360" office:value-type="float" office:value="0.9" calcext:value-type="float">
            <text:p>0,90</text:p>
          </table:table-cell>
          <table:table-cell table:formula="of:=amplitudi*SIN(RADIANS([.A330]*aika))" office:value-type="float" office:value="-9.51056516295154" calcext:value-type="float">
            <text:p>-9,5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table:formula="of:=[.A331]/360" office:value-type="float" office:value="0.902777777777778" calcext:value-type="float">
            <text:p>0,90</text:p>
          </table:table-cell>
          <table:table-cell table:formula="of:=amplitudi*SIN(RADIANS([.A331]*aika))" office:value-type="float" office:value="-9.39692620785909" calcext:value-type="float">
            <text:p>-9,4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table:formula="of:=[.A332]/360" office:value-type="float" office:value="0.905555555555556" calcext:value-type="float">
            <text:p>0,91</text:p>
          </table:table-cell>
          <table:table-cell table:formula="of:=amplitudi*SIN(RADIANS([.A332]*aika))" office:value-type="float" office:value="-9.27183854566787" calcext:value-type="float">
            <text:p>-9,3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table:formula="of:=[.A333]/360" office:value-type="float" office:value="0.908333333333333" calcext:value-type="float">
            <text:p>0,91</text:p>
          </table:table-cell>
          <table:table-cell table:formula="of:=amplitudi*SIN(RADIANS([.A333]*aika))" office:value-type="float" office:value="-9.13545457642601" calcext:value-type="float">
            <text:p>-9,1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table:formula="of:=[.A334]/360" office:value-type="float" office:value="0.911111111111111" calcext:value-type="float">
            <text:p>0,91</text:p>
          </table:table-cell>
          <table:table-cell table:formula="of:=amplitudi*SIN(RADIANS([.A334]*aika))" office:value-type="float" office:value="-8.98794046299167" calcext:value-type="float">
            <text:p>-9,0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table:formula="of:=[.A335]/360" office:value-type="float" office:value="0.913888888888889" calcext:value-type="float">
            <text:p>0,91</text:p>
          </table:table-cell>
          <table:table-cell table:formula="of:=amplitudi*SIN(RADIANS([.A335]*aika))" office:value-type="float" office:value="-8.82947592858927" calcext:value-type="float">
            <text:p>-8,8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table:formula="of:=[.A336]/360" office:value-type="float" office:value="0.916666666666667" calcext:value-type="float">
            <text:p>0,92</text:p>
          </table:table-cell>
          <table:table-cell table:formula="of:=amplitudi*SIN(RADIANS([.A336]*aika))" office:value-type="float" office:value="-8.66025403784439" calcext:value-type="float">
            <text:p>-8,7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table:formula="of:=[.A337]/360" office:value-type="float" office:value="0.919444444444444" calcext:value-type="float">
            <text:p>0,92</text:p>
          </table:table-cell>
          <table:table-cell table:formula="of:=amplitudi*SIN(RADIANS([.A337]*aika))" office:value-type="float" office:value="-8.48048096156426" calcext:value-type="float">
            <text:p>-8,5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table:formula="of:=[.A338]/360" office:value-type="float" office:value="0.922222222222222" calcext:value-type="float">
            <text:p>0,92</text:p>
          </table:table-cell>
          <table:table-cell table:formula="of:=amplitudi*SIN(RADIANS([.A338]*aika))" office:value-type="float" office:value="-8.29037572555042" calcext:value-type="float">
            <text:p>-8,3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table:formula="of:=[.A339]/360" office:value-type="float" office:value="0.925" calcext:value-type="float">
            <text:p>0,93</text:p>
          </table:table-cell>
          <table:table-cell table:formula="of:=amplitudi*SIN(RADIANS([.A339]*aika))" office:value-type="float" office:value="-8.09016994374948" calcext:value-type="float">
            <text:p>-8,1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table:formula="of:=[.A340]/360" office:value-type="float" office:value="0.927777777777778" calcext:value-type="float">
            <text:p>0,93</text:p>
          </table:table-cell>
          <table:table-cell table:formula="of:=amplitudi*SIN(RADIANS([.A340]*aika))" office:value-type="float" office:value="-7.88010753606723" calcext:value-type="float">
            <text:p>-7,9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table:formula="of:=[.A341]/360" office:value-type="float" office:value="0.930555555555556" calcext:value-type="float">
            <text:p>0,93</text:p>
          </table:table-cell>
          <table:table-cell table:formula="of:=amplitudi*SIN(RADIANS([.A341]*aika))" office:value-type="float" office:value="-7.66044443118978" calcext:value-type="float">
            <text:p>-7,7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table:formula="of:=[.A342]/360" office:value-type="float" office:value="0.933333333333333" calcext:value-type="float">
            <text:p>0,93</text:p>
          </table:table-cell>
          <table:table-cell table:formula="of:=amplitudi*SIN(RADIANS([.A342]*aika))" office:value-type="float" office:value="-7.43144825477394" calcext:value-type="float">
            <text:p>-7,4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table:formula="of:=[.A343]/360" office:value-type="float" office:value="0.936111111111111" calcext:value-type="float">
            <text:p>0,94</text:p>
          </table:table-cell>
          <table:table-cell table:formula="of:=amplitudi*SIN(RADIANS([.A343]*aika))" office:value-type="float" office:value="-7.19339800338651" calcext:value-type="float">
            <text:p>-7,2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table:formula="of:=[.A344]/360" office:value-type="float" office:value="0.938888888888889" calcext:value-type="float">
            <text:p>0,94</text:p>
          </table:table-cell>
          <table:table-cell table:formula="of:=amplitudi*SIN(RADIANS([.A344]*aika))" office:value-type="float" office:value="-6.94658370458998" calcext:value-type="float">
            <text:p>-6,9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table:formula="of:=[.A345]/360" office:value-type="float" office:value="0.941666666666667" calcext:value-type="float">
            <text:p>0,94</text:p>
          </table:table-cell>
          <table:table-cell table:formula="of:=amplitudi*SIN(RADIANS([.A345]*aika))" office:value-type="float" office:value="-6.69130606358859" calcext:value-type="float">
            <text:p>-6,7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table:formula="of:=[.A346]/360" office:value-type="float" office:value="0.944444444444444" calcext:value-type="float">
            <text:p>0,94</text:p>
          </table:table-cell>
          <table:table-cell table:formula="of:=amplitudi*SIN(RADIANS([.A346]*aika))" office:value-type="float" office:value="-6.42787609686539" calcext:value-type="float">
            <text:p>-6,4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table:formula="of:=[.A347]/360" office:value-type="float" office:value="0.947222222222222" calcext:value-type="float">
            <text:p>0,95</text:p>
          </table:table-cell>
          <table:table-cell table:formula="of:=amplitudi*SIN(RADIANS([.A347]*aika))" office:value-type="float" office:value="-6.15661475325658" calcext:value-type="float">
            <text:p>-6,2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table:formula="of:=[.A348]/360" office:value-type="float" office:value="0.95" calcext:value-type="float">
            <text:p>0,95</text:p>
          </table:table-cell>
          <table:table-cell table:formula="of:=amplitudi*SIN(RADIANS([.A348]*aika))" office:value-type="float" office:value="-5.87785252292473" calcext:value-type="float">
            <text:p>-5,9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table:formula="of:=[.A349]/360" office:value-type="float" office:value="0.952777777777778" calcext:value-type="float">
            <text:p>0,95</text:p>
          </table:table-cell>
          <table:table-cell table:formula="of:=amplitudi*SIN(RADIANS([.A349]*aika))" office:value-type="float" office:value="-5.59192903470748" calcext:value-type="float">
            <text:p>-5,6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table:formula="of:=[.A350]/360" office:value-type="float" office:value="0.955555555555556" calcext:value-type="float">
            <text:p>0,96</text:p>
          </table:table-cell>
          <table:table-cell table:formula="of:=amplitudi*SIN(RADIANS([.A350]*aika))" office:value-type="float" office:value="-5.29919264233205" calcext:value-type="float">
            <text:p>-5,3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table:formula="of:=[.A351]/360" office:value-type="float" office:value="0.958333333333333" calcext:value-type="float">
            <text:p>0,96</text:p>
          </table:table-cell>
          <table:table-cell table:formula="of:=amplitudi*SIN(RADIANS([.A351]*aika))" office:value-type="float" office:value="-5" calcext:value-type="float">
            <text:p>-5,0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table:formula="of:=[.A352]/360" office:value-type="float" office:value="0.961111111111111" calcext:value-type="float">
            <text:p>0,96</text:p>
          </table:table-cell>
          <table:table-cell table:formula="of:=amplitudi*SIN(RADIANS([.A352]*aika))" office:value-type="float" office:value="-4.69471562785891" calcext:value-type="float">
            <text:p>-4,7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table:formula="of:=[.A353]/360" office:value-type="float" office:value="0.963888888888889" calcext:value-type="float">
            <text:p>0,96</text:p>
          </table:table-cell>
          <table:table-cell table:formula="of:=amplitudi*SIN(RADIANS([.A353]*aika))" office:value-type="float" office:value="-4.38371146789078" calcext:value-type="float">
            <text:p>-4,4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table:formula="of:=[.A354]/360" office:value-type="float" office:value="0.966666666666667" calcext:value-type="float">
            <text:p>0,97</text:p>
          </table:table-cell>
          <table:table-cell table:formula="of:=amplitudi*SIN(RADIANS([.A354]*aika))" office:value-type="float" office:value="-4.06736643075801" calcext:value-type="float">
            <text:p>-4,1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table:formula="of:=[.A355]/360" office:value-type="float" office:value="0.969444444444444" calcext:value-type="float">
            <text:p>0,97</text:p>
          </table:table-cell>
          <table:table-cell table:formula="of:=amplitudi*SIN(RADIANS([.A355]*aika))" office:value-type="float" office:value="-3.74606593415912" calcext:value-type="float">
            <text:p>-3,7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table:formula="of:=[.A356]/360" office:value-type="float" office:value="0.972222222222222" calcext:value-type="float">
            <text:p>0,97</text:p>
          </table:table-cell>
          <table:table-cell table:formula="of:=amplitudi*SIN(RADIANS([.A356]*aika))" office:value-type="float" office:value="-3.42020143325669" calcext:value-type="float">
            <text:p>-3,4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table:formula="of:=[.A357]/360" office:value-type="float" office:value="0.975" calcext:value-type="float">
            <text:p>0,98</text:p>
          </table:table-cell>
          <table:table-cell table:formula="of:=amplitudi*SIN(RADIANS([.A357]*aika))" office:value-type="float" office:value="-3.09016994374948" calcext:value-type="float">
            <text:p>-3,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table:formula="of:=[.A358]/360" office:value-type="float" office:value="0.977777777777778" calcext:value-type="float">
            <text:p>0,98</text:p>
          </table:table-cell>
          <table:table-cell table:formula="of:=amplitudi*SIN(RADIANS([.A358]*aika))" office:value-type="float" office:value="-2.75637355817" calcext:value-type="float">
            <text:p>-2,8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table:formula="of:=[.A359]/360" office:value-type="float" office:value="0.980555555555556" calcext:value-type="float">
            <text:p>0,98</text:p>
          </table:table-cell>
          <table:table-cell table:formula="of:=amplitudi*SIN(RADIANS([.A359]*aika))" office:value-type="float" office:value="-2.41921895599667" calcext:value-type="float">
            <text:p>-2,4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table:formula="of:=[.A360]/360" office:value-type="float" office:value="0.983333333333333" calcext:value-type="float">
            <text:p>0,98</text:p>
          </table:table-cell>
          <table:table-cell table:formula="of:=amplitudi*SIN(RADIANS([.A360]*aika))" office:value-type="float" office:value="-2.07911690817759" calcext:value-type="float">
            <text:p>-2,1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table:formula="of:=[.A361]/360" office:value-type="float" office:value="0.986111111111111" calcext:value-type="float">
            <text:p>0,99</text:p>
          </table:table-cell>
          <table:table-cell table:formula="of:=amplitudi*SIN(RADIANS([.A361]*aika))" office:value-type="float" office:value="-1.73648177666931" calcext:value-type="float">
            <text:p>-1,7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table:formula="of:=[.A362]/360" office:value-type="float" office:value="0.988888888888889" calcext:value-type="float">
            <text:p>0,99</text:p>
          </table:table-cell>
          <table:table-cell table:formula="of:=amplitudi*SIN(RADIANS([.A362]*aika))" office:value-type="float" office:value="-1.39173100960066" calcext:value-type="float">
            <text:p>-1,4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table:formula="of:=[.A363]/360" office:value-type="float" office:value="0.991666666666667" calcext:value-type="float">
            <text:p>0,99</text:p>
          </table:table-cell>
          <table:table-cell table:formula="of:=amplitudi*SIN(RADIANS([.A363]*aika))" office:value-type="float" office:value="-1.04528463267655" calcext:value-type="float">
            <text:p>-1,0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table:formula="of:=[.A364]/360" office:value-type="float" office:value="0.994444444444444" calcext:value-type="float">
            <text:p>0,99</text:p>
          </table:table-cell>
          <table:table-cell table:formula="of:=amplitudi*SIN(RADIANS([.A364]*aika))" office:value-type="float" office:value="-0.69756473744125" calcext:value-type="float">
            <text:p>-0,7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table:formula="of:=[.A365]/360" office:value-type="float" office:value="0.997222222222222" calcext:value-type="float">
            <text:p>1,00</text:p>
          </table:table-cell>
          <table:table-cell table:formula="of:=amplitudi*SIN(RADIANS([.A365]*aika))" office:value-type="float" office:value="-0.348994967025011" calcext:value-type="float">
            <text:p>-0,3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table:formula="of:=[.A366]/360" office:value-type="float" office:value="1" calcext:value-type="float">
            <text:p>1,00</text:p>
          </table:table-cell>
          <table:table-cell table:formula="of:=amplitudi*SIN(RADIANS([.A366]*aika))" office:value-type="float" office:value="-4.89858719658941E-015" calcext:value-type="float">
            <text:p>0,0</text:p>
          </table:table-cell>
        </table:table-row>
      </table:table>
      <table:named-expressions>
        <table:named-range table:name="aika" table:base-cell-address="$Taulukko1.$B$2" table:cell-range-address="$Taulukko1.$B$2"/>
        <table:named-range table:name="amplitudi" table:base-cell-address="$Taulukko1.$B$1" table:cell-range-address="$Taulukko1.$B$1"/>
        <table:named-range table:name="taajuus" table:base-cell-address="$Taulukko1.$B$2" table:cell-range-address="$Taulukko1.$B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mo Tuokkinen</meta:initial-creator>
    <meta:creation-date>2016-03-01T21:46:31.804000000</meta:creation-date>
    <dc:date>2016-03-01T22:05:14.249000000</dc:date>
    <dc:creator>Raimo Tuokkinen</dc:creator>
    <meta:editing-duration>PT2M56S</meta:editing-duration>
    <meta:editing-cycles>1</meta:editing-cycles>
    <meta:document-statistic meta:table-count="1" meta:cell-count="1090" meta:object-count="1"/>
    <meta:generator>LibreOffice/4.3.0.4$Windows_x86 LibreOffice_project/62ad5818884a2fc2e5780dd45466868d41009ec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06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6.102cm" svg:height="18.807cm" xlink:href=".." xlink:type="simple" chart:class="chart:scatter" chart:style-name="ch1">
        <chart:title svg:x="15.851cm" svg:y="0.512cm" chart:style-name="ch2">
          <text:p>Aaltoliikeen tutkiminen</text:p>
        </chart:title>
        <chart:plot-area chart:style-name="ch3" table:cell-range-address="Taulukko1.B6:Taulukko1.C366" svg:x="1.733cm" svg:y="2.419cm" svg:width="32.925cm" svg:height="15.031cm">
          <chartooo:coordinate-region svg:x="2.751cm" svg:y="2.618cm" svg:width="31.575cm" svg:height="14.633cm"/>
          <chart:axis chart:dimension="x" chart:name="primary-x" chart:style-name="ch4">
            <chart:title svg:x="17.595cm" svg:y="17.826cm" chart:style-name="ch5">
              <text:p>Aika (s)</text:p>
            </chart:title>
            <chart:grid chart:style-name="ch6" chart:class="major"/>
          </chart:axis>
          <chart:axis chart:dimension="y" chart:name="primary-y" chart:style-name="ch7">
            <chart:title svg:x="0.451cm" svg:y="10.706cm" chart:style-name="ch8">
              <text:p>Matka (m)</text:p>
            </chart:title>
            <chart:grid chart:style-name="ch6" chart:class="major"/>
          </chart:axis>
          <chart:series chart:style-name="ch9" chart:values-cell-range-address="Taulukko1.C6:Taulukko1.C366" chart:class="chart:scatter">
            <chart:domain table:cell-range-address="Taulukko1.B6:Taulukko1.B366"/>
            <chart:data-point chart:repeated="36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B</text:p>
              </table:table-cell>
              <table:table-cell office:value-type="string">
                <text:p>Sarak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ulukko1.B6:Taulukko1.B366</svg:desc>
                </draw:g>
              </table:table-cell>
              <table:table-cell office:value-type="float" office:value="0">
                <text:p>0</text:p>
                <draw:g>
                  <svg:desc>Taulukko1.C6:Taulukko1.C36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277777777777778">
                <text:p>0.00277777777777778</text:p>
              </table:table-cell>
              <table:table-cell office:value-type="float" office:value="0.34899496702501">
                <text:p>0.348994967025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555555555555556">
                <text:p>0.00555555555555556</text:p>
              </table:table-cell>
              <table:table-cell office:value-type="float" office:value="0.697564737441253">
                <text:p>0.6975647374412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833333333333333">
                <text:p>0.00833333333333333</text:p>
              </table:table-cell>
              <table:table-cell office:value-type="float" office:value="1.04528463267653">
                <text:p>1.045284632676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1.39173100960065">
                <text:p>1.391731009600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38888888888889">
                <text:p>0.0138888888888889</text:p>
              </table:table-cell>
              <table:table-cell office:value-type="float" office:value="1.7364817766693">
                <text:p>1.73648177666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2.07911690817759">
                <text:p>2.079116908177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194444444444444">
                <text:p>0.0194444444444444</text:p>
              </table:table-cell>
              <table:table-cell office:value-type="float" office:value="2.41921895599668">
                <text:p>2.419218955996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2.75637355816999">
                <text:p>2.756373558169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25">
                <text:p>0.025</text:p>
              </table:table-cell>
              <table:table-cell office:value-type="float" office:value="3.09016994374947">
                <text:p>3.090169943749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3.42020143325669">
                <text:p>3.4202014332566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305555555555556">
                <text:p>0.0305555555555556</text:p>
              </table:table-cell>
              <table:table-cell office:value-type="float" office:value="3.74606593415912">
                <text:p>3.746065934159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4.067366430758">
                <text:p>4.0673664307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361111111111111">
                <text:p>0.0361111111111111</text:p>
              </table:table-cell>
              <table:table-cell office:value-type="float" office:value="4.38371146789077">
                <text:p>4.383711467890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388888888888889">
                <text:p>0.0388888888888889</text:p>
              </table:table-cell>
              <table:table-cell office:value-type="float" office:value="4.69471562785891">
                <text:p>4.6947156278589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444444444444444">
                <text:p>0.0444444444444444</text:p>
              </table:table-cell>
              <table:table-cell office:value-type="float" office:value="5.29919264233205">
                <text:p>5.299192642332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472222222222222">
                <text:p>0.0472222222222222</text:p>
              </table:table-cell>
              <table:table-cell office:value-type="float" office:value="5.59192903470747">
                <text:p>5.591929034707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5">
                <text:p>0.05</text:p>
              </table:table-cell>
              <table:table-cell office:value-type="float" office:value="5.87785252292473">
                <text:p>5.877852522924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527777777777778">
                <text:p>0.0527777777777778</text:p>
              </table:table-cell>
              <table:table-cell office:value-type="float" office:value="6.15661475325658">
                <text:p>6.1566147532565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6.42787609686539">
                <text:p>6.427876096865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583333333333333">
                <text:p>0.0583333333333333</text:p>
              </table:table-cell>
              <table:table-cell office:value-type="float" office:value="6.69130606358858">
                <text:p>6.691306063588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611111111111111">
                <text:p>0.0611111111111111</text:p>
              </table:table-cell>
              <table:table-cell office:value-type="float" office:value="6.94658370458997">
                <text:p>6.9465837045899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638888888888889">
                <text:p>0.0638888888888889</text:p>
              </table:table-cell>
              <table:table-cell office:value-type="float" office:value="7.19339800338651">
                <text:p>7.1933980033865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7.43144825477394">
                <text:p>7.431448254773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694444444444444">
                <text:p>0.0694444444444444</text:p>
              </table:table-cell>
              <table:table-cell office:value-type="float" office:value="7.66044443118978">
                <text:p>7.6604444311897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722222222222222">
                <text:p>0.0722222222222222</text:p>
              </table:table-cell>
              <table:table-cell office:value-type="float" office:value="7.88010753606722">
                <text:p>7.880107536067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75">
                <text:p>0.075</text:p>
              </table:table-cell>
              <table:table-cell office:value-type="float" office:value="8.09016994374947">
                <text:p>8.0901699437494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777777777777778">
                <text:p>0.0777777777777778</text:p>
              </table:table-cell>
              <table:table-cell office:value-type="float" office:value="8.29037572555042">
                <text:p>8.2903757255504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805555555555556">
                <text:p>0.0805555555555556</text:p>
              </table:table-cell>
              <table:table-cell office:value-type="float" office:value="8.48048096156426">
                <text:p>8.4804809615642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8.66025403784439">
                <text:p>8.6602540378443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861111111111111">
                <text:p>0.0861111111111111</text:p>
              </table:table-cell>
              <table:table-cell office:value-type="float" office:value="8.82947592858927">
                <text:p>8.8294759285892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888888888888889">
                <text:p>0.0888888888888889</text:p>
              </table:table-cell>
              <table:table-cell office:value-type="float" office:value="8.98794046299167">
                <text:p>8.987940462991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916666666666667">
                <text:p>0.0916666666666667</text:p>
              </table:table-cell>
              <table:table-cell office:value-type="float" office:value="9.13545457642601">
                <text:p>9.135454576426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944444444444444">
                <text:p>0.0944444444444444</text:p>
              </table:table-cell>
              <table:table-cell office:value-type="float" office:value="9.27183854566787">
                <text:p>9.2718385456678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972222222222222">
                <text:p>0.0972222222222222</text:p>
              </table:table-cell>
              <table:table-cell office:value-type="float" office:value="9.39692620785908">
                <text:p>9.3969262078590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">
                <text:p>0.1</text:p>
              </table:table-cell>
              <table:table-cell office:value-type="float" office:value="9.51056516295153">
                <text:p>9.5105651629515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02777777777778">
                <text:p>0.102777777777778</text:p>
              </table:table-cell>
              <table:table-cell office:value-type="float" office:value="9.61261695938319">
                <text:p>9.612616959383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05555555555556">
                <text:p>0.105555555555556</text:p>
              </table:table-cell>
              <table:table-cell office:value-type="float" office:value="9.70295726275996">
                <text:p>9.7029572627599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08333333333333">
                <text:p>0.108333333333333</text:p>
              </table:table-cell>
              <table:table-cell office:value-type="float" office:value="9.78147600733806">
                <text:p>9.781476007338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9.84807753012208">
                <text:p>9.8480775301220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13888888888889">
                <text:p>0.113888888888889</text:p>
              </table:table-cell>
              <table:table-cell office:value-type="float" office:value="9.9026806874157">
                <text:p>9.902680687415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16666666666667">
                <text:p>0.116666666666667</text:p>
              </table:table-cell>
              <table:table-cell office:value-type="float" office:value="9.94521895368273">
                <text:p>9.9452189536827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19444444444444">
                <text:p>0.119444444444444</text:p>
              </table:table-cell>
              <table:table-cell office:value-type="float" office:value="9.97564050259824">
                <text:p>9.9756405025982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22222222222222">
                <text:p>0.122222222222222</text:p>
              </table:table-cell>
              <table:table-cell office:value-type="float" office:value="9.99390827019096">
                <text:p>9.9939082701909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25">
                <text:p>0.1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27777777777778">
                <text:p>0.127777777777778</text:p>
              </table:table-cell>
              <table:table-cell office:value-type="float" office:value="9.99390827019096">
                <text:p>9.9939082701909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30555555555556">
                <text:p>0.130555555555556</text:p>
              </table:table-cell>
              <table:table-cell office:value-type="float" office:value="9.97564050259824">
                <text:p>9.9756405025982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9.94521895368273">
                <text:p>9.9452189536827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36111111111111">
                <text:p>0.136111111111111</text:p>
              </table:table-cell>
              <table:table-cell office:value-type="float" office:value="9.9026806874157">
                <text:p>9.902680687415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138888888888889">
                <text:p>0.138888888888889</text:p>
              </table:table-cell>
              <table:table-cell office:value-type="float" office:value="9.84807753012208">
                <text:p>9.8480775301220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141666666666667">
                <text:p>0.141666666666667</text:p>
              </table:table-cell>
              <table:table-cell office:value-type="float" office:value="9.78147600733806">
                <text:p>9.7814760073380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144444444444444">
                <text:p>0.144444444444444</text:p>
              </table:table-cell>
              <table:table-cell office:value-type="float" office:value="9.70295726275996">
                <text:p>9.7029572627599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147222222222222">
                <text:p>0.147222222222222</text:p>
              </table:table-cell>
              <table:table-cell office:value-type="float" office:value="9.61261695938319">
                <text:p>9.6126169593831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15">
                <text:p>0.15</text:p>
              </table:table-cell>
              <table:table-cell office:value-type="float" office:value="9.51056516295154">
                <text:p>9.510565162951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152777777777778">
                <text:p>0.152777777777778</text:p>
              </table:table-cell>
              <table:table-cell office:value-type="float" office:value="9.39692620785909">
                <text:p>9.3969262078590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155555555555556">
                <text:p>0.155555555555556</text:p>
              </table:table-cell>
              <table:table-cell office:value-type="float" office:value="9.27183854566787">
                <text:p>9.2718385456678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158333333333333">
                <text:p>0.158333333333333</text:p>
              </table:table-cell>
              <table:table-cell office:value-type="float" office:value="9.13545457642601">
                <text:p>9.1354545764260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161111111111111">
                <text:p>0.161111111111111</text:p>
              </table:table-cell>
              <table:table-cell office:value-type="float" office:value="8.98794046299167">
                <text:p>8.9879404629916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163888888888889">
                <text:p>0.163888888888889</text:p>
              </table:table-cell>
              <table:table-cell office:value-type="float" office:value="8.82947592858927">
                <text:p>8.8294759285892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8.66025403784439">
                <text:p>8.6602540378443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169444444444444">
                <text:p>0.169444444444444</text:p>
              </table:table-cell>
              <table:table-cell office:value-type="float" office:value="8.48048096156426">
                <text:p>8.480480961564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172222222222222">
                <text:p>0.172222222222222</text:p>
              </table:table-cell>
              <table:table-cell office:value-type="float" office:value="8.29037572555042">
                <text:p>8.2903757255504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75">
                <text:p>0.175</text:p>
              </table:table-cell>
              <table:table-cell office:value-type="float" office:value="8.09016994374947">
                <text:p>8.0901699437494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177777777777778">
                <text:p>0.177777777777778</text:p>
              </table:table-cell>
              <table:table-cell office:value-type="float" office:value="7.88010753606722">
                <text:p>7.8801075360672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180555555555556">
                <text:p>0.180555555555556</text:p>
              </table:table-cell>
              <table:table-cell office:value-type="float" office:value="7.66044443118978">
                <text:p>7.6604444311897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183333333333333">
                <text:p>0.183333333333333</text:p>
              </table:table-cell>
              <table:table-cell office:value-type="float" office:value="7.43144825477394">
                <text:p>7.4314482547739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186111111111111">
                <text:p>0.186111111111111</text:p>
              </table:table-cell>
              <table:table-cell office:value-type="float" office:value="7.19339800338651">
                <text:p>7.1933980033865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188888888888889">
                <text:p>0.188888888888889</text:p>
              </table:table-cell>
              <table:table-cell office:value-type="float" office:value="6.94658370458997">
                <text:p>6.9465837045899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191666666666667">
                <text:p>0.191666666666667</text:p>
              </table:table-cell>
              <table:table-cell office:value-type="float" office:value="6.69130606358858">
                <text:p>6.6913060635885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194444444444444">
                <text:p>0.194444444444444</text:p>
              </table:table-cell>
              <table:table-cell office:value-type="float" office:value="6.4278760968654">
                <text:p>6.427876096865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197222222222222">
                <text:p>0.197222222222222</text:p>
              </table:table-cell>
              <table:table-cell office:value-type="float" office:value="6.15661475325658">
                <text:p>6.1566147532565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2">
                <text:p>0.2</text:p>
              </table:table-cell>
              <table:table-cell office:value-type="float" office:value="5.87785252292473">
                <text:p>5.877852522924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202777777777778">
                <text:p>0.202777777777778</text:p>
              </table:table-cell>
              <table:table-cell office:value-type="float" office:value="5.59192903470747">
                <text:p>5.5919290347074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205555555555556">
                <text:p>0.205555555555556</text:p>
              </table:table-cell>
              <table:table-cell office:value-type="float" office:value="5.29919264233205">
                <text:p>5.2991926423320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211111111111111">
                <text:p>0.211111111111111</text:p>
              </table:table-cell>
              <table:table-cell office:value-type="float" office:value="4.69471562785891">
                <text:p>4.6947156278589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213888888888889">
                <text:p>0.213888888888889</text:p>
              </table:table-cell>
              <table:table-cell office:value-type="float" office:value="4.38371146789077">
                <text:p>4.3837114678907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216666666666667">
                <text:p>0.216666666666667</text:p>
              </table:table-cell>
              <table:table-cell office:value-type="float" office:value="4.067366430758">
                <text:p>4.06736643075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219444444444444">
                <text:p>0.219444444444444</text:p>
              </table:table-cell>
              <table:table-cell office:value-type="float" office:value="3.74606593415912">
                <text:p>3.7460659341591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3.42020143325669">
                <text:p>3.4202014332566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225">
                <text:p>0.225</text:p>
              </table:table-cell>
              <table:table-cell office:value-type="float" office:value="3.09016994374947">
                <text:p>3.0901699437494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227777777777778">
                <text:p>0.227777777777778</text:p>
              </table:table-cell>
              <table:table-cell office:value-type="float" office:value="2.75637355816999">
                <text:p>2.756373558169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230555555555556">
                <text:p>0.230555555555556</text:p>
              </table:table-cell>
              <table:table-cell office:value-type="float" office:value="2.41921895599668">
                <text:p>2.4192189559966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233333333333333">
                <text:p>0.233333333333333</text:p>
              </table:table-cell>
              <table:table-cell office:value-type="float" office:value="2.07911690817759">
                <text:p>2.0791169081775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236111111111111">
                <text:p>0.236111111111111</text:p>
              </table:table-cell>
              <table:table-cell office:value-type="float" office:value="1.7364817766693">
                <text:p>1.736481776669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238888888888889">
                <text:p>0.238888888888889</text:p>
              </table:table-cell>
              <table:table-cell office:value-type="float" office:value="1.39173100960065">
                <text:p>1.3917310096006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241666666666667">
                <text:p>0.241666666666667</text:p>
              </table:table-cell>
              <table:table-cell office:value-type="float" office:value="1.04528463267654">
                <text:p>1.0452846326765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244444444444444">
                <text:p>0.244444444444444</text:p>
              </table:table-cell>
              <table:table-cell office:value-type="float" office:value="0.697564737441255">
                <text:p>0.69756473744125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247222222222222">
                <text:p>0.247222222222222</text:p>
              </table:table-cell>
              <table:table-cell office:value-type="float" office:value="0.348994967025011">
                <text:p>0.34899496702501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25">
                <text:p>0.25</text:p>
              </table:table-cell>
              <table:table-cell office:value-type="float" office:value="1.22464679914735E-015">
                <text:p>1.22464679914735E-01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252777777777778">
                <text:p>0.252777777777778</text:p>
              </table:table-cell>
              <table:table-cell office:value-type="float" office:value="-0.348994967025009">
                <text:p>-0.34899496702500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255555555555556">
                <text:p>0.255555555555556</text:p>
              </table:table-cell>
              <table:table-cell office:value-type="float" office:value="-0.697564737441253">
                <text:p>-0.69756473744125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258333333333333">
                <text:p>0.258333333333333</text:p>
              </table:table-cell>
              <table:table-cell office:value-type="float" office:value="-1.04528463267654">
                <text:p>-1.0452846326765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261111111111111">
                <text:p>0.261111111111111</text:p>
              </table:table-cell>
              <table:table-cell office:value-type="float" office:value="-1.39173100960066">
                <text:p>-1.3917310096006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263888888888889">
                <text:p>0.263888888888889</text:p>
              </table:table-cell>
              <table:table-cell office:value-type="float" office:value="-1.7364817766693">
                <text:p>-1.736481776669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-2.0791169081776">
                <text:p>-2.079116908177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269444444444444">
                <text:p>0.269444444444444</text:p>
              </table:table-cell>
              <table:table-cell office:value-type="float" office:value="-2.41921895599667">
                <text:p>-2.4192189559966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272222222222222">
                <text:p>0.272222222222222</text:p>
              </table:table-cell>
              <table:table-cell office:value-type="float" office:value="-2.75637355816999">
                <text:p>-2.756373558169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275">
                <text:p>0.275</text:p>
              </table:table-cell>
              <table:table-cell office:value-type="float" office:value="-3.09016994374947">
                <text:p>-3.0901699437494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277777777777778">
                <text:p>0.277777777777778</text:p>
              </table:table-cell>
              <table:table-cell office:value-type="float" office:value="-3.42020143325669">
                <text:p>-3.4202014332566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280555555555556">
                <text:p>0.280555555555556</text:p>
              </table:table-cell>
              <table:table-cell office:value-type="float" office:value="-3.74606593415912">
                <text:p>-3.7460659341591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283333333333333">
                <text:p>0.283333333333333</text:p>
              </table:table-cell>
              <table:table-cell office:value-type="float" office:value="-4.067366430758">
                <text:p>-4.06736643075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286111111111111">
                <text:p>0.286111111111111</text:p>
              </table:table-cell>
              <table:table-cell office:value-type="float" office:value="-4.38371146789078">
                <text:p>-4.3837114678907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288888888888889">
                <text:p>0.288888888888889</text:p>
              </table:table-cell>
              <table:table-cell office:value-type="float" office:value="-4.69471562785891">
                <text:p>-4.6947156278589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294444444444444">
                <text:p>0.294444444444444</text:p>
              </table:table-cell>
              <table:table-cell office:value-type="float" office:value="-5.29919264233205">
                <text:p>-5.2991926423320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297222222222222">
                <text:p>0.297222222222222</text:p>
              </table:table-cell>
              <table:table-cell office:value-type="float" office:value="-5.59192903470747">
                <text:p>-5.5919290347074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3">
                <text:p>0.3</text:p>
              </table:table-cell>
              <table:table-cell office:value-type="float" office:value="-5.87785252292473">
                <text:p>-5.8778525229247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302777777777778">
                <text:p>0.302777777777778</text:p>
              </table:table-cell>
              <table:table-cell office:value-type="float" office:value="-6.15661475325658">
                <text:p>-6.1566147532565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305555555555556">
                <text:p>0.305555555555556</text:p>
              </table:table-cell>
              <table:table-cell office:value-type="float" office:value="-6.42787609686539">
                <text:p>-6.4278760968653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308333333333333">
                <text:p>0.308333333333333</text:p>
              </table:table-cell>
              <table:table-cell office:value-type="float" office:value="-6.69130606358858">
                <text:p>-6.6913060635885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311111111111111">
                <text:p>0.311111111111111</text:p>
              </table:table-cell>
              <table:table-cell office:value-type="float" office:value="-6.94658370458997">
                <text:p>-6.9465837045899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313888888888889">
                <text:p>0.313888888888889</text:p>
              </table:table-cell>
              <table:table-cell office:value-type="float" office:value="-7.19339800338651">
                <text:p>-7.1933980033865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316666666666667">
                <text:p>0.316666666666667</text:p>
              </table:table-cell>
              <table:table-cell office:value-type="float" office:value="-7.43144825477394">
                <text:p>-7.4314482547739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319444444444444">
                <text:p>0.319444444444444</text:p>
              </table:table-cell>
              <table:table-cell office:value-type="float" office:value="-7.66044443118978">
                <text:p>-7.6604444311897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322222222222222">
                <text:p>0.322222222222222</text:p>
              </table:table-cell>
              <table:table-cell office:value-type="float" office:value="-7.88010753606722">
                <text:p>-7.8801075360672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325">
                <text:p>0.325</text:p>
              </table:table-cell>
              <table:table-cell office:value-type="float" office:value="-8.09016994374947">
                <text:p>-8.0901699437494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327777777777778">
                <text:p>0.327777777777778</text:p>
              </table:table-cell>
              <table:table-cell office:value-type="float" office:value="-8.29037572555042">
                <text:p>-8.2903757255504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330555555555556">
                <text:p>0.330555555555556</text:p>
              </table:table-cell>
              <table:table-cell office:value-type="float" office:value="-8.48048096156426">
                <text:p>-8.4804809615642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-8.66025403784438">
                <text:p>-8.6602540378443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336111111111111">
                <text:p>0.336111111111111</text:p>
              </table:table-cell>
              <table:table-cell office:value-type="float" office:value="-8.82947592858927">
                <text:p>-8.8294759285892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338888888888889">
                <text:p>0.338888888888889</text:p>
              </table:table-cell>
              <table:table-cell office:value-type="float" office:value="-8.98794046299167">
                <text:p>-8.9879404629916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341666666666667">
                <text:p>0.341666666666667</text:p>
              </table:table-cell>
              <table:table-cell office:value-type="float" office:value="-9.13545457642601">
                <text:p>-9.1354545764260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344444444444444">
                <text:p>0.344444444444444</text:p>
              </table:table-cell>
              <table:table-cell office:value-type="float" office:value="-9.27183854566787">
                <text:p>-9.2718385456678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347222222222222">
                <text:p>0.347222222222222</text:p>
              </table:table-cell>
              <table:table-cell office:value-type="float" office:value="-9.39692620785909">
                <text:p>-9.3969262078590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35">
                <text:p>0.35</text:p>
              </table:table-cell>
              <table:table-cell office:value-type="float" office:value="-9.51056516295153">
                <text:p>-9.5105651629515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352777777777778">
                <text:p>0.352777777777778</text:p>
              </table:table-cell>
              <table:table-cell office:value-type="float" office:value="-9.61261695938319">
                <text:p>-9.6126169593831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355555555555556">
                <text:p>0.355555555555556</text:p>
              </table:table-cell>
              <table:table-cell office:value-type="float" office:value="-9.70295726275996">
                <text:p>-9.7029572627599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358333333333333">
                <text:p>0.358333333333333</text:p>
              </table:table-cell>
              <table:table-cell office:value-type="float" office:value="-9.78147600733806">
                <text:p>-9.7814760073380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-9.84807753012208">
                <text:p>-9.8480775301220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363888888888889">
                <text:p>0.363888888888889</text:p>
              </table:table-cell>
              <table:table-cell office:value-type="float" office:value="-9.9026806874157">
                <text:p>-9.902680687415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366666666666667">
                <text:p>0.366666666666667</text:p>
              </table:table-cell>
              <table:table-cell office:value-type="float" office:value="-9.94521895368273">
                <text:p>-9.9452189536827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369444444444444">
                <text:p>0.369444444444444</text:p>
              </table:table-cell>
              <table:table-cell office:value-type="float" office:value="-9.97564050259824">
                <text:p>-9.9756405025982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372222222222222">
                <text:p>0.372222222222222</text:p>
              </table:table-cell>
              <table:table-cell office:value-type="float" office:value="-9.99390827019096">
                <text:p>-9.9939082701909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375">
                <text:p>0.37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377777777777778">
                <text:p>0.377777777777778</text:p>
              </table:table-cell>
              <table:table-cell office:value-type="float" office:value="-9.99390827019096">
                <text:p>-9.9939082701909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380555555555556">
                <text:p>0.380555555555556</text:p>
              </table:table-cell>
              <table:table-cell office:value-type="float" office:value="-9.97564050259824">
                <text:p>-9.9756405025982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383333333333333">
                <text:p>0.383333333333333</text:p>
              </table:table-cell>
              <table:table-cell office:value-type="float" office:value="-9.94521895368273">
                <text:p>-9.9452189536827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386111111111111">
                <text:p>0.386111111111111</text:p>
              </table:table-cell>
              <table:table-cell office:value-type="float" office:value="-9.9026806874157">
                <text:p>-9.902680687415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-9.84807753012208">
                <text:p>-9.8480775301220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391666666666667">
                <text:p>0.391666666666667</text:p>
              </table:table-cell>
              <table:table-cell office:value-type="float" office:value="-9.78147600733806">
                <text:p>-9.7814760073380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394444444444444">
                <text:p>0.394444444444444</text:p>
              </table:table-cell>
              <table:table-cell office:value-type="float" office:value="-9.70295726275997">
                <text:p>-9.7029572627599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397222222222222">
                <text:p>0.397222222222222</text:p>
              </table:table-cell>
              <table:table-cell office:value-type="float" office:value="-9.61261695938319">
                <text:p>-9.6126169593831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4">
                <text:p>0.4</text:p>
              </table:table-cell>
              <table:table-cell office:value-type="float" office:value="-9.51056516295154">
                <text:p>-9.5105651629515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-9.39692620785908">
                <text:p>-9.3969262078590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405555555555556">
                <text:p>0.405555555555556</text:p>
              </table:table-cell>
              <table:table-cell office:value-type="float" office:value="-9.27183854566787">
                <text:p>-9.2718385456678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408333333333333">
                <text:p>0.408333333333333</text:p>
              </table:table-cell>
              <table:table-cell office:value-type="float" office:value="-9.13545457642601">
                <text:p>-9.1354545764260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411111111111111">
                <text:p>0.411111111111111</text:p>
              </table:table-cell>
              <table:table-cell office:value-type="float" office:value="-8.98794046299167">
                <text:p>-8.9879404629916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413888888888889">
                <text:p>0.413888888888889</text:p>
              </table:table-cell>
              <table:table-cell office:value-type="float" office:value="-8.82947592858927">
                <text:p>-8.8294759285892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-8.66025403784439">
                <text:p>-8.6602540378443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419444444444444">
                <text:p>0.419444444444444</text:p>
              </table:table-cell>
              <table:table-cell office:value-type="float" office:value="-8.48048096156426">
                <text:p>-8.4804809615642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422222222222222">
                <text:p>0.422222222222222</text:p>
              </table:table-cell>
              <table:table-cell office:value-type="float" office:value="-8.29037572555042">
                <text:p>-8.2903757255504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425">
                <text:p>0.425</text:p>
              </table:table-cell>
              <table:table-cell office:value-type="float" office:value="-8.09016994374948">
                <text:p>-8.0901699437494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427777777777778">
                <text:p>0.427777777777778</text:p>
              </table:table-cell>
              <table:table-cell office:value-type="float" office:value="-7.88010753606722">
                <text:p>-7.8801075360672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430555555555556">
                <text:p>0.430555555555556</text:p>
              </table:table-cell>
              <table:table-cell office:value-type="float" office:value="-7.66044443118978">
                <text:p>-7.6604444311897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433333333333333">
                <text:p>0.433333333333333</text:p>
              </table:table-cell>
              <table:table-cell office:value-type="float" office:value="-7.43144825477395">
                <text:p>-7.4314482547739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436111111111111">
                <text:p>0.436111111111111</text:p>
              </table:table-cell>
              <table:table-cell office:value-type="float" office:value="-7.19339800338651">
                <text:p>-7.1933980033865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438888888888889">
                <text:p>0.438888888888889</text:p>
              </table:table-cell>
              <table:table-cell office:value-type="float" office:value="-6.94658370458998">
                <text:p>-6.9465837045899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441666666666667">
                <text:p>0.441666666666667</text:p>
              </table:table-cell>
              <table:table-cell office:value-type="float" office:value="-6.69130606358858">
                <text:p>-6.6913060635885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-6.4278760968654">
                <text:p>-6.427876096865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447222222222222">
                <text:p>0.447222222222222</text:p>
              </table:table-cell>
              <table:table-cell office:value-type="float" office:value="-6.15661475325658">
                <text:p>-6.1566147532565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45">
                <text:p>0.45</text:p>
              </table:table-cell>
              <table:table-cell office:value-type="float" office:value="-5.87785252292473">
                <text:p>-5.8778525229247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452777777777778">
                <text:p>0.452777777777778</text:p>
              </table:table-cell>
              <table:table-cell office:value-type="float" office:value="-5.59192903470747">
                <text:p>-5.5919290347074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455555555555556">
                <text:p>0.455555555555556</text:p>
              </table:table-cell>
              <table:table-cell office:value-type="float" office:value="-5.29919264233205">
                <text:p>-5.2991926423320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461111111111111">
                <text:p>0.461111111111111</text:p>
              </table:table-cell>
              <table:table-cell office:value-type="float" office:value="-4.69471562785891">
                <text:p>-4.6947156278589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463888888888889">
                <text:p>0.463888888888889</text:p>
              </table:table-cell>
              <table:table-cell office:value-type="float" office:value="-4.38371146789078">
                <text:p>-4.3837114678907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466666666666667">
                <text:p>0.466666666666667</text:p>
              </table:table-cell>
              <table:table-cell office:value-type="float" office:value="-4.067366430758">
                <text:p>-4.06736643075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469444444444444">
                <text:p>0.469444444444444</text:p>
              </table:table-cell>
              <table:table-cell office:value-type="float" office:value="-3.74606593415912">
                <text:p>-3.7460659341591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472222222222222">
                <text:p>0.472222222222222</text:p>
              </table:table-cell>
              <table:table-cell office:value-type="float" office:value="-3.42020143325669">
                <text:p>-3.4202014332566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475">
                <text:p>0.475</text:p>
              </table:table-cell>
              <table:table-cell office:value-type="float" office:value="-3.09016994374948">
                <text:p>-3.0901699437494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477777777777778">
                <text:p>0.477777777777778</text:p>
              </table:table-cell>
              <table:table-cell office:value-type="float" office:value="-2.75637355816999">
                <text:p>-2.7563735581699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480555555555556">
                <text:p>0.480555555555556</text:p>
              </table:table-cell>
              <table:table-cell office:value-type="float" office:value="-2.41921895599668">
                <text:p>-2.4192189559966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483333333333333">
                <text:p>0.483333333333333</text:p>
              </table:table-cell>
              <table:table-cell office:value-type="float" office:value="-2.0791169081776">
                <text:p>-2.079116908177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486111111111111">
                <text:p>0.486111111111111</text:p>
              </table:table-cell>
              <table:table-cell office:value-type="float" office:value="-1.7364817766693">
                <text:p>-1.736481776669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488888888888889">
                <text:p>0.488888888888889</text:p>
              </table:table-cell>
              <table:table-cell office:value-type="float" office:value="-1.39173100960066">
                <text:p>-1.3917310096006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491666666666667">
                <text:p>0.491666666666667</text:p>
              </table:table-cell>
              <table:table-cell office:value-type="float" office:value="-1.04528463267653">
                <text:p>-1.0452846326765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494444444444444">
                <text:p>0.494444444444444</text:p>
              </table:table-cell>
              <table:table-cell office:value-type="float" office:value="-0.697564737441256">
                <text:p>-0.69756473744125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497222222222222">
                <text:p>0.497222222222222</text:p>
              </table:table-cell>
              <table:table-cell office:value-type="float" office:value="-0.348994967025008">
                <text:p>-0.34899496702500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5">
                <text:p>0.5</text:p>
              </table:table-cell>
              <table:table-cell office:value-type="float" office:value="-2.44929359829471E-015">
                <text:p>-2.44929359829471E-01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502777777777778">
                <text:p>0.502777777777778</text:p>
              </table:table-cell>
              <table:table-cell office:value-type="float" office:value="0.348994967025012">
                <text:p>0.34899496702501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505555555555556">
                <text:p>0.505555555555556</text:p>
              </table:table-cell>
              <table:table-cell office:value-type="float" office:value="0.697564737441252">
                <text:p>0.69756473744125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508333333333333">
                <text:p>0.508333333333333</text:p>
              </table:table-cell>
              <table:table-cell office:value-type="float" office:value="1.04528463267653">
                <text:p>1.0452846326765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511111111111111">
                <text:p>0.511111111111111</text:p>
              </table:table-cell>
              <table:table-cell office:value-type="float" office:value="1.39173100960065">
                <text:p>1.3917310096006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513888888888889">
                <text:p>0.513888888888889</text:p>
              </table:table-cell>
              <table:table-cell office:value-type="float" office:value="1.7364817766693">
                <text:p>1.736481776669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516666666666667">
                <text:p>0.516666666666667</text:p>
              </table:table-cell>
              <table:table-cell office:value-type="float" office:value="2.07911690817759">
                <text:p>2.0791169081775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519444444444444">
                <text:p>0.519444444444444</text:p>
              </table:table-cell>
              <table:table-cell office:value-type="float" office:value="2.41921895599667">
                <text:p>2.4192189559966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522222222222222">
                <text:p>0.522222222222222</text:p>
              </table:table-cell>
              <table:table-cell office:value-type="float" office:value="2.75637355816999">
                <text:p>2.7563735581699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525">
                <text:p>0.525</text:p>
              </table:table-cell>
              <table:table-cell office:value-type="float" office:value="3.09016994374947">
                <text:p>3.0901699437494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527777777777778">
                <text:p>0.527777777777778</text:p>
              </table:table-cell>
              <table:table-cell office:value-type="float" office:value="3.42020143325669">
                <text:p>3.4202014332566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530555555555556">
                <text:p>0.530555555555556</text:p>
              </table:table-cell>
              <table:table-cell office:value-type="float" office:value="3.74606593415912">
                <text:p>3.7460659341591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533333333333333">
                <text:p>0.533333333333333</text:p>
              </table:table-cell>
              <table:table-cell office:value-type="float" office:value="4.06736643075801">
                <text:p>4.0673664307580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536111111111111">
                <text:p>0.536111111111111</text:p>
              </table:table-cell>
              <table:table-cell office:value-type="float" office:value="4.38371146789077">
                <text:p>4.3837114678907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538888888888889">
                <text:p>0.538888888888889</text:p>
              </table:table-cell>
              <table:table-cell office:value-type="float" office:value="4.6947156278589">
                <text:p>4.694715627858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541666666666667">
                <text:p>0.54166666666666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544444444444444">
                <text:p>0.544444444444444</text:p>
              </table:table-cell>
              <table:table-cell office:value-type="float" office:value="5.29919264233205">
                <text:p>5.2991926423320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547222222222222">
                <text:p>0.547222222222222</text:p>
              </table:table-cell>
              <table:table-cell office:value-type="float" office:value="5.59192903470747">
                <text:p>5.5919290347074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55">
                <text:p>0.55</text:p>
              </table:table-cell>
              <table:table-cell office:value-type="float" office:value="5.87785252292473">
                <text:p>5.8778525229247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552777777777778">
                <text:p>0.552777777777778</text:p>
              </table:table-cell>
              <table:table-cell office:value-type="float" office:value="6.15661475325658">
                <text:p>6.1566147532565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555555555555556">
                <text:p>0.555555555555556</text:p>
              </table:table-cell>
              <table:table-cell office:value-type="float" office:value="6.42787609686539">
                <text:p>6.4278760968653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558333333333333">
                <text:p>0.558333333333333</text:p>
              </table:table-cell>
              <table:table-cell office:value-type="float" office:value="6.69130606358858">
                <text:p>6.6913060635885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561111111111111">
                <text:p>0.561111111111111</text:p>
              </table:table-cell>
              <table:table-cell office:value-type="float" office:value="6.94658370458997">
                <text:p>6.9465837045899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563888888888889">
                <text:p>0.563888888888889</text:p>
              </table:table-cell>
              <table:table-cell office:value-type="float" office:value="7.19339800338651">
                <text:p>7.1933980033865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566666666666667">
                <text:p>0.566666666666667</text:p>
              </table:table-cell>
              <table:table-cell office:value-type="float" office:value="7.43144825477394">
                <text:p>7.4314482547739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569444444444444">
                <text:p>0.569444444444444</text:p>
              </table:table-cell>
              <table:table-cell office:value-type="float" office:value="7.66044443118978">
                <text:p>7.6604444311897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572222222222222">
                <text:p>0.572222222222222</text:p>
              </table:table-cell>
              <table:table-cell office:value-type="float" office:value="7.88010753606722">
                <text:p>7.8801075360672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575">
                <text:p>0.575</text:p>
              </table:table-cell>
              <table:table-cell office:value-type="float" office:value="8.09016994374947">
                <text:p>8.0901699437494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577777777777778">
                <text:p>0.577777777777778</text:p>
              </table:table-cell>
              <table:table-cell office:value-type="float" office:value="8.29037572555042">
                <text:p>8.2903757255504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580555555555556">
                <text:p>0.580555555555556</text:p>
              </table:table-cell>
              <table:table-cell office:value-type="float" office:value="8.48048096156426">
                <text:p>8.4804809615642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8.66025403784439">
                <text:p>8.6602540378443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586111111111111">
                <text:p>0.586111111111111</text:p>
              </table:table-cell>
              <table:table-cell office:value-type="float" office:value="8.82947592858927">
                <text:p>8.8294759285892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588888888888889">
                <text:p>0.588888888888889</text:p>
              </table:table-cell>
              <table:table-cell office:value-type="float" office:value="8.98794046299167">
                <text:p>8.9879404629916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591666666666667">
                <text:p>0.591666666666667</text:p>
              </table:table-cell>
              <table:table-cell office:value-type="float" office:value="9.13545457642601">
                <text:p>9.1354545764260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594444444444444">
                <text:p>0.594444444444444</text:p>
              </table:table-cell>
              <table:table-cell office:value-type="float" office:value="9.27183854566787">
                <text:p>9.2718385456678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597222222222222">
                <text:p>0.597222222222222</text:p>
              </table:table-cell>
              <table:table-cell office:value-type="float" office:value="9.39692620785909">
                <text:p>9.3969262078590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6">
                <text:p>0.6</text:p>
              </table:table-cell>
              <table:table-cell office:value-type="float" office:value="9.51056516295153">
                <text:p>9.5105651629515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602777777777778">
                <text:p>0.602777777777778</text:p>
              </table:table-cell>
              <table:table-cell office:value-type="float" office:value="9.61261695938319">
                <text:p>9.6126169593831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605555555555555">
                <text:p>0.605555555555555</text:p>
              </table:table-cell>
              <table:table-cell office:value-type="float" office:value="9.70295726275996">
                <text:p>9.7029572627599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608333333333333">
                <text:p>0.608333333333333</text:p>
              </table:table-cell>
              <table:table-cell office:value-type="float" office:value="9.78147600733806">
                <text:p>9.7814760073380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611111111111111">
                <text:p>0.611111111111111</text:p>
              </table:table-cell>
              <table:table-cell office:value-type="float" office:value="9.84807753012208">
                <text:p>9.8480775301220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613888888888889">
                <text:p>0.613888888888889</text:p>
              </table:table-cell>
              <table:table-cell office:value-type="float" office:value="9.9026806874157">
                <text:p>9.902680687415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616666666666667">
                <text:p>0.616666666666667</text:p>
              </table:table-cell>
              <table:table-cell office:value-type="float" office:value="9.94521895368273">
                <text:p>9.9452189536827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619444444444444">
                <text:p>0.619444444444444</text:p>
              </table:table-cell>
              <table:table-cell office:value-type="float" office:value="9.97564050259824">
                <text:p>9.9756405025982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622222222222222">
                <text:p>0.622222222222222</text:p>
              </table:table-cell>
              <table:table-cell office:value-type="float" office:value="9.99390827019096">
                <text:p>9.9939082701909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625">
                <text:p>0.6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627777777777778">
                <text:p>0.627777777777778</text:p>
              </table:table-cell>
              <table:table-cell office:value-type="float" office:value="9.99390827019096">
                <text:p>9.9939082701909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630555555555556">
                <text:p>0.630555555555556</text:p>
              </table:table-cell>
              <table:table-cell office:value-type="float" office:value="9.97564050259824">
                <text:p>9.9756405025982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633333333333333">
                <text:p>0.633333333333333</text:p>
              </table:table-cell>
              <table:table-cell office:value-type="float" office:value="9.94521895368273">
                <text:p>9.9452189536827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636111111111111">
                <text:p>0.636111111111111</text:p>
              </table:table-cell>
              <table:table-cell office:value-type="float" office:value="9.9026806874157">
                <text:p>9.902680687415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638888888888889">
                <text:p>0.638888888888889</text:p>
              </table:table-cell>
              <table:table-cell office:value-type="float" office:value="9.84807753012208">
                <text:p>9.8480775301220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641666666666667">
                <text:p>0.641666666666667</text:p>
              </table:table-cell>
              <table:table-cell office:value-type="float" office:value="9.78147600733806">
                <text:p>9.7814760073380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644444444444444">
                <text:p>0.644444444444444</text:p>
              </table:table-cell>
              <table:table-cell office:value-type="float" office:value="9.70295726275996">
                <text:p>9.7029572627599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647222222222222">
                <text:p>0.647222222222222</text:p>
              </table:table-cell>
              <table:table-cell office:value-type="float" office:value="9.61261695938319">
                <text:p>9.6126169593831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65">
                <text:p>0.65</text:p>
              </table:table-cell>
              <table:table-cell office:value-type="float" office:value="9.51056516295154">
                <text:p>9.5105651629515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652777777777778">
                <text:p>0.652777777777778</text:p>
              </table:table-cell>
              <table:table-cell office:value-type="float" office:value="9.39692620785909">
                <text:p>9.3969262078590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655555555555556">
                <text:p>0.655555555555556</text:p>
              </table:table-cell>
              <table:table-cell office:value-type="float" office:value="9.27183854566787">
                <text:p>9.2718385456678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658333333333333">
                <text:p>0.658333333333333</text:p>
              </table:table-cell>
              <table:table-cell office:value-type="float" office:value="9.13545457642601">
                <text:p>9.1354545764260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661111111111111">
                <text:p>0.661111111111111</text:p>
              </table:table-cell>
              <table:table-cell office:value-type="float" office:value="8.98794046299167">
                <text:p>8.98794046299167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663888888888889">
                <text:p>0.663888888888889</text:p>
              </table:table-cell>
              <table:table-cell office:value-type="float" office:value="8.82947592858927">
                <text:p>8.8294759285892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8.66025403784439">
                <text:p>8.6602540378443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669444444444444">
                <text:p>0.669444444444444</text:p>
              </table:table-cell>
              <table:table-cell office:value-type="float" office:value="8.48048096156426">
                <text:p>8.4804809615642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672222222222222">
                <text:p>0.672222222222222</text:p>
              </table:table-cell>
              <table:table-cell office:value-type="float" office:value="8.29037572555042">
                <text:p>8.2903757255504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675">
                <text:p>0.675</text:p>
              </table:table-cell>
              <table:table-cell office:value-type="float" office:value="8.09016994374948">
                <text:p>8.0901699437494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677777777777778">
                <text:p>0.677777777777778</text:p>
              </table:table-cell>
              <table:table-cell office:value-type="float" office:value="7.88010753606723">
                <text:p>7.8801075360672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680555555555556">
                <text:p>0.680555555555556</text:p>
              </table:table-cell>
              <table:table-cell office:value-type="float" office:value="7.66044443118978">
                <text:p>7.6604444311897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683333333333333">
                <text:p>0.683333333333333</text:p>
              </table:table-cell>
              <table:table-cell office:value-type="float" office:value="7.43144825477394">
                <text:p>7.4314482547739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686111111111111">
                <text:p>0.686111111111111</text:p>
              </table:table-cell>
              <table:table-cell office:value-type="float" office:value="7.19339800338651">
                <text:p>7.1933980033865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688888888888889">
                <text:p>0.688888888888889</text:p>
              </table:table-cell>
              <table:table-cell office:value-type="float" office:value="6.94658370458998">
                <text:p>6.9465837045899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691666666666667">
                <text:p>0.691666666666667</text:p>
              </table:table-cell>
              <table:table-cell office:value-type="float" office:value="6.69130606358859">
                <text:p>6.6913060635885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694444444444444">
                <text:p>0.694444444444444</text:p>
              </table:table-cell>
              <table:table-cell office:value-type="float" office:value="6.42787609686539">
                <text:p>6.4278760968653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697222222222222">
                <text:p>0.697222222222222</text:p>
              </table:table-cell>
              <table:table-cell office:value-type="float" office:value="6.15661475325658">
                <text:p>6.1566147532565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7">
                <text:p>0.7</text:p>
              </table:table-cell>
              <table:table-cell office:value-type="float" office:value="5.87785252292473">
                <text:p>5.8778525229247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702777777777778">
                <text:p>0.702777777777778</text:p>
              </table:table-cell>
              <table:table-cell office:value-type="float" office:value="5.59192903470747">
                <text:p>5.5919290347074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705555555555556">
                <text:p>0.705555555555556</text:p>
              </table:table-cell>
              <table:table-cell office:value-type="float" office:value="5.29919264233205">
                <text:p>5.2991926423320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708333333333333">
                <text:p>0.70833333333333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711111111111111">
                <text:p>0.711111111111111</text:p>
              </table:table-cell>
              <table:table-cell office:value-type="float" office:value="4.69471562785891">
                <text:p>4.6947156278589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713888888888889">
                <text:p>0.713888888888889</text:p>
              </table:table-cell>
              <table:table-cell office:value-type="float" office:value="4.38371146789078">
                <text:p>4.3837114678907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716666666666667">
                <text:p>0.716666666666667</text:p>
              </table:table-cell>
              <table:table-cell office:value-type="float" office:value="4.06736643075801">
                <text:p>4.0673664307580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719444444444444">
                <text:p>0.719444444444444</text:p>
              </table:table-cell>
              <table:table-cell office:value-type="float" office:value="3.74606593415912">
                <text:p>3.7460659341591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722222222222222">
                <text:p>0.722222222222222</text:p>
              </table:table-cell>
              <table:table-cell office:value-type="float" office:value="3.42020143325669">
                <text:p>3.4202014332566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725">
                <text:p>0.725</text:p>
              </table:table-cell>
              <table:table-cell office:value-type="float" office:value="3.09016994374948">
                <text:p>3.0901699437494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727777777777778">
                <text:p>0.727777777777778</text:p>
              </table:table-cell>
              <table:table-cell office:value-type="float" office:value="2.75637355817">
                <text:p>2.7563735581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730555555555555">
                <text:p>0.730555555555555</text:p>
              </table:table-cell>
              <table:table-cell office:value-type="float" office:value="2.41921895599667">
                <text:p>2.4192189559966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733333333333333">
                <text:p>0.733333333333333</text:p>
              </table:table-cell>
              <table:table-cell office:value-type="float" office:value="2.07911690817759">
                <text:p>2.07911690817759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736111111111111">
                <text:p>0.736111111111111</text:p>
              </table:table-cell>
              <table:table-cell office:value-type="float" office:value="1.73648177666931">
                <text:p>1.7364817766693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738888888888889">
                <text:p>0.738888888888889</text:p>
              </table:table-cell>
              <table:table-cell office:value-type="float" office:value="1.39173100960066">
                <text:p>1.3917310096006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741666666666667">
                <text:p>0.741666666666667</text:p>
              </table:table-cell>
              <table:table-cell office:value-type="float" office:value="1.04528463267654">
                <text:p>1.0452846326765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744444444444444">
                <text:p>0.744444444444444</text:p>
              </table:table-cell>
              <table:table-cell office:value-type="float" office:value="0.697564737441249">
                <text:p>0.69756473744124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747222222222222">
                <text:p>0.747222222222222</text:p>
              </table:table-cell>
              <table:table-cell office:value-type="float" office:value="0.348994967025009">
                <text:p>0.348994967025009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75">
                <text:p>0.75</text:p>
              </table:table-cell>
              <table:table-cell office:value-type="float" office:value="3.67394039744206E-015">
                <text:p>3.67394039744206E-01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752777777777778">
                <text:p>0.752777777777778</text:p>
              </table:table-cell>
              <table:table-cell office:value-type="float" office:value="-0.348994967025002">
                <text:p>-0.34899496702500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755555555555556">
                <text:p>0.755555555555556</text:p>
              </table:table-cell>
              <table:table-cell office:value-type="float" office:value="-0.697564737441259">
                <text:p>-0.69756473744125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758333333333333">
                <text:p>0.758333333333333</text:p>
              </table:table-cell>
              <table:table-cell office:value-type="float" office:value="-1.04528463267654">
                <text:p>-1.0452846326765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761111111111111">
                <text:p>0.761111111111111</text:p>
              </table:table-cell>
              <table:table-cell office:value-type="float" office:value="-1.39173100960065">
                <text:p>-1.3917310096006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763888888888889">
                <text:p>0.763888888888889</text:p>
              </table:table-cell>
              <table:table-cell office:value-type="float" office:value="-1.7364817766693">
                <text:p>-1.736481776669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766666666666667">
                <text:p>0.766666666666667</text:p>
              </table:table-cell>
              <table:table-cell office:value-type="float" office:value="-2.07911690817758">
                <text:p>-2.0791169081775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769444444444444">
                <text:p>0.769444444444444</text:p>
              </table:table-cell>
              <table:table-cell office:value-type="float" office:value="-2.41921895599668">
                <text:p>-2.4192189559966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772222222222222">
                <text:p>0.772222222222222</text:p>
              </table:table-cell>
              <table:table-cell office:value-type="float" office:value="-2.75637355816999">
                <text:p>-2.7563735581699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775">
                <text:p>0.775</text:p>
              </table:table-cell>
              <table:table-cell office:value-type="float" office:value="-3.09016994374947">
                <text:p>-3.0901699437494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777777777777778">
                <text:p>0.777777777777778</text:p>
              </table:table-cell>
              <table:table-cell office:value-type="float" office:value="-3.42020143325668">
                <text:p>-3.4202014332566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780555555555556">
                <text:p>0.780555555555556</text:p>
              </table:table-cell>
              <table:table-cell office:value-type="float" office:value="-3.74606593415913">
                <text:p>-3.7460659341591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783333333333333">
                <text:p>0.783333333333333</text:p>
              </table:table-cell>
              <table:table-cell office:value-type="float" office:value="-4.067366430758">
                <text:p>-4.06736643075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786111111111111">
                <text:p>0.786111111111111</text:p>
              </table:table-cell>
              <table:table-cell office:value-type="float" office:value="-4.38371146789077">
                <text:p>-4.3837114678907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788888888888889">
                <text:p>0.788888888888889</text:p>
              </table:table-cell>
              <table:table-cell office:value-type="float" office:value="-4.6947156278589">
                <text:p>-4.6947156278589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791666666666667">
                <text:p>0.791666666666667</text:p>
              </table:table-cell>
              <table:table-cell office:value-type="float" office:value="-4.99999999999999">
                <text:p>-4.99999999999999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794444444444444">
                <text:p>0.794444444444444</text:p>
              </table:table-cell>
              <table:table-cell office:value-type="float" office:value="-5.29919264233205">
                <text:p>-5.2991926423320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797222222222222">
                <text:p>0.797222222222222</text:p>
              </table:table-cell>
              <table:table-cell office:value-type="float" office:value="-5.59192903470747">
                <text:p>-5.5919290347074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8">
                <text:p>0.8</text:p>
              </table:table-cell>
              <table:table-cell office:value-type="float" office:value="-5.87785252292473">
                <text:p>-5.8778525229247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802777777777778">
                <text:p>0.802777777777778</text:p>
              </table:table-cell>
              <table:table-cell office:value-type="float" office:value="-6.15661475325658">
                <text:p>-6.1566147532565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805555555555556">
                <text:p>0.805555555555556</text:p>
              </table:table-cell>
              <table:table-cell office:value-type="float" office:value="-6.4278760968654">
                <text:p>-6.427876096865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808333333333333">
                <text:p>0.808333333333333</text:p>
              </table:table-cell>
              <table:table-cell office:value-type="float" office:value="-6.69130606358858">
                <text:p>-6.6913060635885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811111111111111">
                <text:p>0.811111111111111</text:p>
              </table:table-cell>
              <table:table-cell office:value-type="float" office:value="-6.94658370458997">
                <text:p>-6.9465837045899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813888888888889">
                <text:p>0.813888888888889</text:p>
              </table:table-cell>
              <table:table-cell office:value-type="float" office:value="-7.19339800338651">
                <text:p>-7.1933980033865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816666666666667">
                <text:p>0.816666666666667</text:p>
              </table:table-cell>
              <table:table-cell office:value-type="float" office:value="-7.43144825477394">
                <text:p>-7.4314482547739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819444444444444">
                <text:p>0.819444444444444</text:p>
              </table:table-cell>
              <table:table-cell office:value-type="float" office:value="-7.66044443118978">
                <text:p>-7.6604444311897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822222222222222">
                <text:p>0.822222222222222</text:p>
              </table:table-cell>
              <table:table-cell office:value-type="float" office:value="-7.88010753606722">
                <text:p>-7.8801075360672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825">
                <text:p>0.825</text:p>
              </table:table-cell>
              <table:table-cell office:value-type="float" office:value="-8.09016994374947">
                <text:p>-8.0901699437494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827777777777778">
                <text:p>0.827777777777778</text:p>
              </table:table-cell>
              <table:table-cell office:value-type="float" office:value="-8.29037572555041">
                <text:p>-8.2903757255504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830555555555556">
                <text:p>0.830555555555556</text:p>
              </table:table-cell>
              <table:table-cell office:value-type="float" office:value="-8.48048096156426">
                <text:p>-8.4804809615642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-8.66025403784439">
                <text:p>-8.6602540378443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836111111111111">
                <text:p>0.836111111111111</text:p>
              </table:table-cell>
              <table:table-cell office:value-type="float" office:value="-8.82947592858927">
                <text:p>-8.8294759285892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838888888888889">
                <text:p>0.838888888888889</text:p>
              </table:table-cell>
              <table:table-cell office:value-type="float" office:value="-8.98794046299167">
                <text:p>-8.9879404629916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841666666666667">
                <text:p>0.841666666666667</text:p>
              </table:table-cell>
              <table:table-cell office:value-type="float" office:value="-9.13545457642601">
                <text:p>-9.1354545764260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844444444444444">
                <text:p>0.844444444444444</text:p>
              </table:table-cell>
              <table:table-cell office:value-type="float" office:value="-9.27183854566788">
                <text:p>-9.2718385456678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847222222222222">
                <text:p>0.847222222222222</text:p>
              </table:table-cell>
              <table:table-cell office:value-type="float" office:value="-9.39692620785909">
                <text:p>-9.39692620785909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85">
                <text:p>0.85</text:p>
              </table:table-cell>
              <table:table-cell office:value-type="float" office:value="-9.51056516295153">
                <text:p>-9.5105651629515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852777777777778">
                <text:p>0.852777777777778</text:p>
              </table:table-cell>
              <table:table-cell office:value-type="float" office:value="-9.61261695938319">
                <text:p>-9.6126169593831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855555555555556">
                <text:p>0.855555555555556</text:p>
              </table:table-cell>
              <table:table-cell office:value-type="float" office:value="-9.70295726275997">
                <text:p>-9.7029572627599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858333333333333">
                <text:p>0.858333333333333</text:p>
              </table:table-cell>
              <table:table-cell office:value-type="float" office:value="-9.78147600733806">
                <text:p>-9.78147600733806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861111111111111">
                <text:p>0.861111111111111</text:p>
              </table:table-cell>
              <table:table-cell office:value-type="float" office:value="-9.84807753012208">
                <text:p>-9.84807753012208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863888888888889">
                <text:p>0.863888888888889</text:p>
              </table:table-cell>
              <table:table-cell office:value-type="float" office:value="-9.9026806874157">
                <text:p>-9.9026806874157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866666666666667">
                <text:p>0.866666666666667</text:p>
              </table:table-cell>
              <table:table-cell office:value-type="float" office:value="-9.94521895368273">
                <text:p>-9.9452189536827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869444444444444">
                <text:p>0.869444444444444</text:p>
              </table:table-cell>
              <table:table-cell office:value-type="float" office:value="-9.97564050259824">
                <text:p>-9.9756405025982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872222222222222">
                <text:p>0.872222222222222</text:p>
              </table:table-cell>
              <table:table-cell office:value-type="float" office:value="-9.99390827019096">
                <text:p>-9.9939082701909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875">
                <text:p>0.87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877777777777778">
                <text:p>0.877777777777778</text:p>
              </table:table-cell>
              <table:table-cell office:value-type="float" office:value="-9.99390827019096">
                <text:p>-9.9939082701909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880555555555556">
                <text:p>0.880555555555556</text:p>
              </table:table-cell>
              <table:table-cell office:value-type="float" office:value="-9.97564050259824">
                <text:p>-9.9756405025982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883333333333333">
                <text:p>0.883333333333333</text:p>
              </table:table-cell>
              <table:table-cell office:value-type="float" office:value="-9.94521895368273">
                <text:p>-9.9452189536827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886111111111111">
                <text:p>0.886111111111111</text:p>
              </table:table-cell>
              <table:table-cell office:value-type="float" office:value="-9.9026806874157">
                <text:p>-9.902680687415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888888888888889">
                <text:p>0.888888888888889</text:p>
              </table:table-cell>
              <table:table-cell office:value-type="float" office:value="-9.84807753012208">
                <text:p>-9.8480775301220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891666666666667">
                <text:p>0.891666666666667</text:p>
              </table:table-cell>
              <table:table-cell office:value-type="float" office:value="-9.78147600733806">
                <text:p>-9.78147600733806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894444444444444">
                <text:p>0.894444444444444</text:p>
              </table:table-cell>
              <table:table-cell office:value-type="float" office:value="-9.70295726275996">
                <text:p>-9.70295726275996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897222222222222">
                <text:p>0.897222222222222</text:p>
              </table:table-cell>
              <table:table-cell office:value-type="float" office:value="-9.61261695938319">
                <text:p>-9.61261695938319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9">
                <text:p>0.9</text:p>
              </table:table-cell>
              <table:table-cell office:value-type="float" office:value="-9.51056516295154">
                <text:p>-9.5105651629515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902777777777778">
                <text:p>0.902777777777778</text:p>
              </table:table-cell>
              <table:table-cell office:value-type="float" office:value="-9.39692620785909">
                <text:p>-9.39692620785909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905555555555556">
                <text:p>0.905555555555556</text:p>
              </table:table-cell>
              <table:table-cell office:value-type="float" office:value="-9.27183854566787">
                <text:p>-9.2718385456678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908333333333333">
                <text:p>0.908333333333333</text:p>
              </table:table-cell>
              <table:table-cell office:value-type="float" office:value="-9.13545457642601">
                <text:p>-9.1354545764260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911111111111111">
                <text:p>0.911111111111111</text:p>
              </table:table-cell>
              <table:table-cell office:value-type="float" office:value="-8.98794046299167">
                <text:p>-8.98794046299167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913888888888889">
                <text:p>0.913888888888889</text:p>
              </table:table-cell>
              <table:table-cell office:value-type="float" office:value="-8.82947592858927">
                <text:p>-8.8294759285892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-8.66025403784439">
                <text:p>-8.6602540378443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919444444444444">
                <text:p>0.919444444444444</text:p>
              </table:table-cell>
              <table:table-cell office:value-type="float" office:value="-8.48048096156426">
                <text:p>-8.4804809615642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922222222222222">
                <text:p>0.922222222222222</text:p>
              </table:table-cell>
              <table:table-cell office:value-type="float" office:value="-8.29037572555042">
                <text:p>-8.29037572555042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925">
                <text:p>0.925</text:p>
              </table:table-cell>
              <table:table-cell office:value-type="float" office:value="-8.09016994374948">
                <text:p>-8.0901699437494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927777777777778">
                <text:p>0.927777777777778</text:p>
              </table:table-cell>
              <table:table-cell office:value-type="float" office:value="-7.88010753606723">
                <text:p>-7.88010753606723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930555555555556">
                <text:p>0.930555555555556</text:p>
              </table:table-cell>
              <table:table-cell office:value-type="float" office:value="-7.66044443118978">
                <text:p>-7.6604444311897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933333333333333">
                <text:p>0.933333333333333</text:p>
              </table:table-cell>
              <table:table-cell office:value-type="float" office:value="-7.43144825477394">
                <text:p>-7.4314482547739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936111111111111">
                <text:p>0.936111111111111</text:p>
              </table:table-cell>
              <table:table-cell office:value-type="float" office:value="-7.19339800338651">
                <text:p>-7.19339800338651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938888888888889">
                <text:p>0.938888888888889</text:p>
              </table:table-cell>
              <table:table-cell office:value-type="float" office:value="-6.94658370458998">
                <text:p>-6.9465837045899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941666666666667">
                <text:p>0.941666666666667</text:p>
              </table:table-cell>
              <table:table-cell office:value-type="float" office:value="-6.69130606358859">
                <text:p>-6.6913060635885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944444444444444">
                <text:p>0.944444444444444</text:p>
              </table:table-cell>
              <table:table-cell office:value-type="float" office:value="-6.42787609686539">
                <text:p>-6.42787609686539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947222222222222">
                <text:p>0.947222222222222</text:p>
              </table:table-cell>
              <table:table-cell office:value-type="float" office:value="-6.15661475325658">
                <text:p>-6.1566147532565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95">
                <text:p>0.95</text:p>
              </table:table-cell>
              <table:table-cell office:value-type="float" office:value="-5.87785252292473">
                <text:p>-5.8778525229247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952777777777778">
                <text:p>0.952777777777778</text:p>
              </table:table-cell>
              <table:table-cell office:value-type="float" office:value="-5.59192903470748">
                <text:p>-5.5919290347074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955555555555556">
                <text:p>0.955555555555556</text:p>
              </table:table-cell>
              <table:table-cell office:value-type="float" office:value="-5.29919264233205">
                <text:p>-5.2991926423320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958333333333333">
                <text:p>0.958333333333333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961111111111111">
                <text:p>0.961111111111111</text:p>
              </table:table-cell>
              <table:table-cell office:value-type="float" office:value="-4.69471562785891">
                <text:p>-4.6947156278589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963888888888889">
                <text:p>0.963888888888889</text:p>
              </table:table-cell>
              <table:table-cell office:value-type="float" office:value="-4.38371146789078">
                <text:p>-4.3837114678907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966666666666667">
                <text:p>0.966666666666667</text:p>
              </table:table-cell>
              <table:table-cell office:value-type="float" office:value="-4.06736643075801">
                <text:p>-4.0673664307580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969444444444444">
                <text:p>0.969444444444444</text:p>
              </table:table-cell>
              <table:table-cell office:value-type="float" office:value="-3.74606593415912">
                <text:p>-3.74606593415912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972222222222222">
                <text:p>0.972222222222222</text:p>
              </table:table-cell>
              <table:table-cell office:value-type="float" office:value="-3.42020143325669">
                <text:p>-3.42020143325669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975">
                <text:p>0.975</text:p>
              </table:table-cell>
              <table:table-cell office:value-type="float" office:value="-3.09016994374948">
                <text:p>-3.0901699437494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977777777777778">
                <text:p>0.977777777777778</text:p>
              </table:table-cell>
              <table:table-cell office:value-type="float" office:value="-2.75637355817">
                <text:p>-2.7563735581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980555555555556">
                <text:p>0.980555555555556</text:p>
              </table:table-cell>
              <table:table-cell office:value-type="float" office:value="-2.41921895599667">
                <text:p>-2.4192189559966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983333333333333">
                <text:p>0.983333333333333</text:p>
              </table:table-cell>
              <table:table-cell office:value-type="float" office:value="-2.07911690817759">
                <text:p>-2.07911690817759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986111111111111">
                <text:p>0.986111111111111</text:p>
              </table:table-cell>
              <table:table-cell office:value-type="float" office:value="-1.73648177666931">
                <text:p>-1.7364817766693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988888888888889">
                <text:p>0.988888888888889</text:p>
              </table:table-cell>
              <table:table-cell office:value-type="float" office:value="-1.39173100960066">
                <text:p>-1.3917310096006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991666666666667">
                <text:p>0.991666666666667</text:p>
              </table:table-cell>
              <table:table-cell office:value-type="float" office:value="-1.04528463267655">
                <text:p>-1.0452846326765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994444444444444">
                <text:p>0.994444444444444</text:p>
              </table:table-cell>
              <table:table-cell office:value-type="float" office:value="-0.69756473744125">
                <text:p>-0.6975647374412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997222222222222">
                <text:p>0.997222222222222</text:p>
              </table:table-cell>
              <table:table-cell office:value-type="float" office:value="-0.348994967025011">
                <text:p>-0.34899496702501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">
                <text:p>1</text:p>
              </table:table-cell>
              <table:table-cell office:value-type="float" office:value="-4.89858719658941E-015">
                <text:p>-4.89858719658941E-0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Windows_x86 LibreOffice_project/62ad5818884a2fc2e5780dd45466868d41009ec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