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263b" officeooo:paragraph-rsid="0014263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4263b" officeooo:paragraph-rsid="0014263b" style:font-size-asian="18pt" style:font-size-complex="18pt"/>
    </style:style>
    <style:style style:name="T1" style:family="text">
      <style:text-properties officeooo:rsid="00157dbf"/>
    </style:style>
    <style:style style:name="T2" style:family="text">
      <style:text-properties officeooo:rsid="0016b831"/>
    </style:style>
    <style:style style:name="T3" style:family="text">
      <style:text-properties officeooo:rsid="0016fcc7"/>
    </style:style>
    <style:style style:name="T4" style:family="text">
      <style:text-properties officeooo:rsid="0018e742"/>
    </style:style>
    <style:style style:name="T5" style:family="text">
      <style:text-properties officeooo:rsid="0019153a"/>
    </style:style>
    <style:style style:name="T6" style:family="text">
      <style:text-properties officeooo:rsid="001a45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llä on koulussa mukavaa, kun</text:p>
      <text:p text:style-name="P2"/>
      <text:p text:style-name="P2">- kukaan ei kiusaa</text:p>
      <text:p text:style-name="P2">- annamme työrauhan kaikille</text:p>
      <text:p text:style-name="P2">- ei huudeta open puhuessa</text:p>
      <text:p text:style-name="P2">- ei kurkistella toisilta vastauksia</text:p>
      <text:p text:style-name="P2">- otamme <text:span text:style-name="T4">kaikki mukaan</text:span> leikkiin</text:p>
      <text:p text:style-name="P2">- kerromme, jos kavereita kiusataan</text:p>
      <text:p text:style-name="P2">- autamme toisiamme</text:p>
      <text:p text:style-name="P2">- <text:span text:style-name="T1">kaikki leikkivät kaikkien kanssa</text:span></text:p>
      <text:p text:style-name="P2">- <text:span text:style-name="T1">laittaa roskat roskakoriin</text:span></text:p>
      <text:p text:style-name="P2">- <text:span text:style-name="T1">on kiltisti</text:span></text:p>
      <text:p text:style-name="P2">- <text:span text:style-name="T1">noudattaa sääntöjä</text:span></text:p>
      <text:p text:style-name="P2">- <text:span text:style-name="T2">ei sanota rumia sanoja</text:span></text:p>
      <text:p text:style-name="P2">- <text:span text:style-name="T2">on kakkua jälkkärinä</text:span></text:p>
      <text:p text:style-name="P2">- <text:span text:style-name="T2">läksyt tehdään koulussa</text:span></text:p>
      <text:p text:style-name="P2">- <text:span text:style-name="T2">saa tuoda oman mukin kouluun</text:span></text:p>
      <text:p text:style-name="P2">- <text:span text:style-name="T2">kaikki siivoavat omat jälkensä</text:span></text:p>
      <text:p text:style-name="P2">- <text:span text:style-name="T3">saa oppia kavereiden kanssa uutta</text:span></text:p>
      <text:p text:style-name="P2">- <text:span text:style-name="T4">annan kavereidenkin välillä päättää, mitä he haluavat leikkiä</text:span></text:p>
      <text:p text:style-name="P2">- <text:span text:style-name="T4">olemme reiluja</text:span></text:p>
      <text:p text:style-name="P2">- <text:span text:style-name="T4">olemme rehellisiä</text:span></text:p>
      <text:p text:style-name="P2">- <text:span text:style-name="T5">olemme yhdessä ja puuhaamme hauskoja juttuja</text:span></text:p>
      <text:p text:style-name="P2">- <text:span text:style-name="T6">muistamme noudattaa sääntöjä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8:32:52.780000000</meta:creation-date>
    <dc:date>2020-05-07T13:33:58.997000000</dc:date>
    <meta:editing-duration>PT29M23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3" meta:word-count="107" meta:character-count="661" meta:non-whitespace-character-count="577"/>
  </office:meta>
</office:document-meta>
</file>