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66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80" style:font-family-generic="swiss"/>
    </style:style>
    <style:style style:name="ce10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66FF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66FF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3366FF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color="#339966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339966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008000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66FF" style:font-family-generic="swiss"/>
    </style:style>
    <style:style style:name="ce24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0000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67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vetuloa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Tervetuloa harjoittelemaan taulukkolaskentaa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Näissä tehtävissä opit laskemaan summia ja kopioimaan täyttökahvalla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Lisäksi harjoitellaan erilaisia solumuotoiluja sekä otsakkeen keskittäminen taulukon keskelle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Siirry ensimmäiseen tehtävään napauttamalla alareunasta<text:s/><text:span text:style-name="T1">Teht 1</text:span><text:span text:style-name="T4">.</text:span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Picture 1" svg:x="0.04167in" svg:y="0.10417in" svg:width="1.94792in" svg:height="1.63542in" style:rel-width="scale" style:rel-height="scale">
              <draw:image xlink:href="media/image1.wmf" xlink:type="simple" xlink:show="embed" xlink:actuate="onLoad"/>
              <svg:title/>
              <svg:desc>bs00580_</svg:desc>
            </draw:frame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eht_1" table:style-name="ta1"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<text:s/>1. <text:s/>Muuta otsikon fontiksi Times New Roman, koko 18 p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2. <text:s/>Täydennä kuukausien nimiä täyttökahvalla vaakasuor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3. <text:s/>Laske summat riville yhteensä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4. <text:s/>Lihavoi kuukausien nimet ja laskemasi summ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5. <text:s/>Muotoile kaikki taulukon luvut valuuttamuotoon, ei desimaaleja (esim. 290 €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6. <text:s/>Tarkista tehtävä viemällä hiiri sanan Tarkista kohdalle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LKUVUODEN BUDJET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OT</text:p>
          </table:table-cell>
          <table:table-cell office:value-type="string" table:style-name="ce1">
            <text:p>tammikuu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unto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oka</text:p>
          </table:table-cell>
          <table:table-cell office:value-type="float" office:value="350" table:style-name="ce1">
            <text:p>350</text:p>
          </table:table-cell>
          <table:table-cell office:value-type="float" office:value="500" table:style-name="ce1">
            <text:p>5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atteet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skelu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kat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astukset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ut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HTEENSÄ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office:annotation draw:style-name="a1" svg:x="1.21875in" svg:y="3.42708333333333in" svg:width="3.55208333333333in" svg:height="0.1875in">
              <dc:creator>default</dc:creator>
              <text:p><text:span text:style-name="T2"><text:s text:c="4"/>906 € <text:s text:c="7"/>1050 € <text:s text:c="8"/>880 € <text:s text:c="7"/>1085 €</text:span></text:p>
            </office:annotation>
            <text:p>Tark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Tarkistus näyttää YHTEENSÄ-rivin oikeat arvo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iirry seuraavaan tehtävään klikkaamalla alareunasta Teht 2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eht_2_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Liisa ja Lasse poimivat mustikoita. Taulukkoon on merkitty poimitut määrät eräällä viikoll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<text:s/>Täydennä viikonpäivät täyttökahvalla alaspäi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. <text:s/>Laske lukujen summat riville Yhteensä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. <text:s/>Tasaa sekä luvut että sarakeotsikot solujen keskel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. <text:s/>Väritä pääotsikon fontti tummansiniseksi ja suurenna <text:s/>fontti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Mustikan poimintaa heinäkuussa</text:p>
          </table:table-cell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17">
            <text:p>Liisa</text:p>
          </table:table-cell>
          <table:table-cell office:value-type="string" table:style-name="ce17">
            <text:p>Lasse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office:value-type="string" table:style-name="ce17">
            <text:p>litraa</text:p>
          </table:table-cell>
          <table:table-cell office:value-type="string" table:style-name="ce17">
            <text:p>litraa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maanantai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8">
            <text:p>Yhteensä</text:p>
          </table:table-cell>
          <table:table-cell table:style-name="ce9"/>
          <table:table-cell table:style-name="ce1"/>
          <table:table-cell table:style-name="ce8"/>
          <table:table-cell table:style-name="ce9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23">
            <office:annotation draw:style-name="a2" svg:x="1.57291666666667in" svg:y="3.95833333333333in" svg:width="1.71875in" svg:height="0.40625in">
              <dc:creator>default</dc:creator>
              <text:p><text:span text:style-name="T3">52 <text:s text:c="8"/>65</text:span></text:p>
            </office:annotation>
            <text:p>Tarkista</text:p>
          </table:table-cell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eht_3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ulukkoon on kirjattu työntekijöiden työtuntej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1. <text:s/>Täydennä viikonpäivät vaakasuunt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2. <text:s/>Lihavoi viikonpäivien nim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3. <text:s/>Tasaa viikonpäivien nimet solun oikeaan reun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4. <text:s/>Laske työtuntien summat sarakkeeseen yhteensä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5. <text:s/>Keskitä otsikko koko taulukon leveydelle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Viikon työtunnit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5">
            <office:annotation draw:style-name="a3" svg:x="6.1875in" svg:y="1.83333333333333in" svg:width="0.739583333333333in" svg:height="2.70833333333333in">
              <dc:creator>LKOL</dc:creator>
              <text:p><text:span text:style-name="T2"/></text:p>
              <text:p><text:span text:style-name="T2"/></text:p>
              <text:p><text:span text:style-name="T2">197</text:span></text:p>
              <text:p><text:span text:style-name="T2">157</text:span></text:p>
              <text:p><text:span text:style-name="T2">189</text:span></text:p>
              <text:p><text:span text:style-name="T2">200</text:span></text:p>
              <text:p><text:span text:style-name="T2">238</text:span></text:p>
              <text:p><text:span text:style-name="T2">184</text:span></text:p>
              <text:p><text:span text:style-name="T2">220</text:span></text:p>
              <text:p><text:span text:style-name="T2">237</text:span></text:p>
              <text:p><text:span text:style-name="T2">230</text:span></text:p>
              <text:p><text:span text:style-name="T2">176</text:span></text:p>
            </office:annotation>
            <text:p>Tarkis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tunimi</text:p>
          </table:table-cell>
          <table:table-cell office:value-type="string" table:style-name="ce1">
            <text:p>ma</text:p>
          </table:table-cell>
          <table:table-cell table:number-columns-repeated="4" table:style-name="ce1"/>
          <table:table-cell office:value-type="string" table:style-name="ce14">
            <text:p>yhteensä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ko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eikki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aakko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eijo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nea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ta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ilo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kari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kka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itta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13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Teht_4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Tavaratalossa suoritettiin asiakasmäärien laskentaa osastoittai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1. <text:s/>Täydennä sarakeotsikot täyttökahvalla vaakasuunt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2. <text:s/>Laske kävijämäärien summat sekä viikoittain että osastoittai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3. <text:s/>Tasaa sarakeotsikot (viikko1, viikko2, …) solun oikeaan reun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4. <text:s/>Tee kaksoisviiva sekä sarakeotsikoiden alle <text:s/>että Yhteensä-rivin yläpuolel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5. <text:s/>Keskitä taulukon otsikko "Asiakasmäärät… <text:s/>" koko taulukon leveydell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siakasmäärät osastoittain, tammikuu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">
            <text:p>viikko 1</text:p>
          </table:table-cell>
          <table:table-cell table:style-name="ce5"/>
          <table:table-cell table:number-columns-repeated="2" table:style-name="ce1"/>
          <table:table-cell office:value-type="string" table:style-name="ce1">
            <text:p>Yhteensä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tarvike</text:p>
          </table:table-cell>
          <table:table-cell office:value-type="float" office:value="2540" table:style-name="ce5">
            <text:p>2 540</text:p>
          </table:table-cell>
          <table:table-cell office:value-type="float" office:value="2890" table:style-name="ce5">
            <text:p>2 890</text:p>
          </table:table-cell>
          <table:table-cell office:value-type="float" office:value="2750" table:style-name="ce5">
            <text:p>2 750</text:p>
          </table:table-cell>
          <table:table-cell office:value-type="float" office:value="3005" table:style-name="ce5">
            <text:p>3 00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Kosmetiikka</text:p>
          </table:table-cell>
          <table:table-cell office:value-type="float" office:value="1980" table:style-name="ce5">
            <text:p>1 980</text:p>
          </table:table-cell>
          <table:table-cell office:value-type="float" office:value="2010" table:style-name="ce5">
            <text:p>2 010</text:p>
          </table:table-cell>
          <table:table-cell office:value-type="float" office:value="1870" table:style-name="ce5">
            <text:p>1 870</text:p>
          </table:table-cell>
          <table:table-cell office:value-type="float" office:value="1620" table:style-name="ce5">
            <text:p>1 62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Paperi</text:p>
          </table:table-cell>
          <table:table-cell office:value-type="float" office:value="890" table:style-name="ce5">
            <text:p>890</text:p>
          </table:table-cell>
          <table:table-cell office:value-type="float" office:value="980" table:style-name="ce5">
            <text:p>980</text:p>
          </table:table-cell>
          <table:table-cell office:value-type="float" office:value="801" table:style-name="ce5">
            <text:p>801</text:p>
          </table:table-cell>
          <table:table-cell office:value-type="float" office:value="750" table:style-name="ce5">
            <text:p>75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Kenkä</text:p>
          </table:table-cell>
          <table:table-cell office:value-type="float" office:value="2150" table:style-name="ce5">
            <text:p>2 150</text:p>
          </table:table-cell>
          <table:table-cell office:value-type="float" office:value="1870" table:style-name="ce5">
            <text:p>1 870</text:p>
          </table:table-cell>
          <table:table-cell office:value-type="float" office:value="1720" table:style-name="ce5">
            <text:p>1 720</text:p>
          </table:table-cell>
          <table:table-cell office:value-type="float" office:value="2115" table:style-name="ce5">
            <text:p>2 11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Lyhyttavara</text:p>
          </table:table-cell>
          <table:table-cell office:value-type="float" office:value="1980" table:style-name="ce5">
            <text:p>1 980</text:p>
          </table:table-cell>
          <table:table-cell office:value-type="float" office:value="1540" table:style-name="ce5">
            <text:p>1 540</text:p>
          </table:table-cell>
          <table:table-cell office:value-type="float" office:value="1480" table:style-name="ce5">
            <text:p>1 480</text:p>
          </table:table-cell>
          <table:table-cell office:value-type="float" office:value="1660" table:style-name="ce5">
            <text:p>1 66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Urheilu</text:p>
          </table:table-cell>
          <table:table-cell office:value-type="float" office:value="1750" table:style-name="ce5">
            <text:p>1 750</text:p>
          </table:table-cell>
          <table:table-cell office:value-type="float" office:value="1800" table:style-name="ce5">
            <text:p>1 800</text:p>
          </table:table-cell>
          <table:table-cell office:value-type="float" office:value="1710" table:style-name="ce5">
            <text:p>1 710</text:p>
          </table:table-cell>
          <table:table-cell office:value-type="float" office:value="1660" table:style-name="ce5">
            <text:p>1 66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Miesten vaate</text:p>
          </table:table-cell>
          <table:table-cell office:value-type="float" office:value="2890" table:style-name="ce5">
            <text:p>2 890</text:p>
          </table:table-cell>
          <table:table-cell office:value-type="float" office:value="1540" table:style-name="ce5">
            <text:p>1 540</text:p>
          </table:table-cell>
          <table:table-cell office:value-type="float" office:value="1260" table:style-name="ce5">
            <text:p>1 260</text:p>
          </table:table-cell>
          <table:table-cell office:value-type="float" office:value="1380" table:style-name="ce5">
            <text:p>1 38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Naisten vaate</text:p>
          </table:table-cell>
          <table:table-cell office:value-type="float" office:value="3880" table:style-name="ce5">
            <text:p>3 880</text:p>
          </table:table-cell>
          <table:table-cell office:value-type="float" office:value="3700" table:style-name="ce5">
            <text:p>3 700</text:p>
          </table:table-cell>
          <table:table-cell office:value-type="float" office:value="4201" table:style-name="ce5">
            <text:p>4 201</text:p>
          </table:table-cell>
          <table:table-cell office:value-type="float" office:value="3980" table:style-name="ce5">
            <text:p>3 98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Talous</text:p>
          </table:table-cell>
          <table:table-cell office:value-type="float" office:value="2010" table:style-name="ce5">
            <text:p>2 010</text:p>
          </table:table-cell>
          <table:table-cell office:value-type="float" office:value="1850" table:style-name="ce5">
            <text:p>1 850</text:p>
          </table:table-cell>
          <table:table-cell office:value-type="float" office:value="2040" table:style-name="ce5">
            <text:p>2 040</text:p>
          </table:table-cell>
          <table:table-cell office:value-type="float" office:value="2210" table:style-name="ce5">
            <text:p>2 21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Yhteensä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5">
            <office:annotation draw:style-name="a4" svg:x="4.53125in" svg:y="3.78125in" svg:width="0.864583333333333in" svg:height="0.270833333333333in">
              <dc:creator>LKOL</dc:creator>
              <text:p><text:span text:style-name="T2"><text:s text:c="3"/>74 462</text:span></text:p>
            </office:annotation>
            <text:p>Tarkist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1">
            <text:p>Tarkistus näyttää mikä luku tulee soluun F21.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eht_5" table:style-name="ta3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8">
            <text:p>1. <text:s/>Kirjoita soluihin <text:s/>B10:E10 <text:s/>vuosiluvut 2000 - 2003 sarakeotsikoiks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 text:c="4"/>Ohje: Kirjoita vuosiluvun eteen hipsu 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2. <text:s/>Tasaa vuosiluvut solujen keskel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3. <text:s/>Laske henkilöstömäärien summ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4. <text:s/>Muuta taulukon kaikkien solujen teksti kursiiviksi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9">
            <text:p>Steelwheel Oyj:n henkilöstö vuoden alu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orssa</text:p>
          </table:table-cell>
          <table:table-cell office:value-type="float" office:value="210" table:style-name="ce1">
            <text:p>210</text:p>
          </table:table-cell>
          <table:table-cell office:value-type="float" office:value="190" table:style-name="ce1">
            <text:p>190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345" table:style-name="ce1">
            <text:p>345</text:p>
          </table:table-cell>
          <table:table-cell office:value-type="float" office:value="356" table:style-name="ce1">
            <text:p>356</text:p>
          </table:table-cell>
          <table:table-cell office:value-type="float" office:value="360" table:style-name="ce1">
            <text:p>360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pere</text:p>
          </table:table-cell>
          <table:table-cell office:value-type="float" office:value="298" table:style-name="ce1">
            <text:p>298</text:p>
          </table:table-cell>
          <table:table-cell office:value-type="float" office:value="241" table:style-name="ce1">
            <text:p>241</text:p>
          </table:table-cell>
          <table:table-cell office:value-type="float" office:value="255" table:style-name="ce1">
            <text:p>255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lu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54" table:style-name="ce1">
            <text:p>154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hteensä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office:annotation draw:style-name="a5" svg:x="0.8125in" svg:y="2.96875in" svg:width="2.96875in" svg:height="0.416666666666667in">
              <dc:creator>default</dc:creator>
              <text:p><text:span text:style-name="T5"><text:s text:c="2"/>974 <text:s text:c="6"/>929 <text:s text:c="5"/>954 <text:s text:c="5"/>1029</text:span></text:p>
            </office:annotation>
            <text:p>Tarkist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eht_6" table:style-name="ta2">
        <table:table-column table:style-name="co1" table:number-columns-repeated="16384" table:default-cell-style-name="ce1"/>
        <table:table-row table:style-name="ro1">
          <table:table-cell office:value-type="string" table:style-name="ce18">
            <text:p><text:s/>1. <text:s/>Laske punaisten lukujen summa punaiseen soluun ja vihreiden vihreään soluu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/>2. <text:s/>Lihavoi laskemasi summat ja kehystä paksulla viivall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/>3. <text:s/>Muuta summasoluissa fontin väri valkoiseks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/>4. <text:s/>Muuta laskenta-arkin nimi "Teht 6" nimeksi Summat</text:p>
          </table:table-cell>
          <table:table-cell table:number-columns-repeated="7" table:style-name="ce1"/>
          <table:table-cell table:style-name="ce2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1">
          <table:table-cell office:value-type="float" office:value="1245" table:style-name="ce26">
            <text:p>1 245</text:p>
          </table:table-cell>
          <table:table-cell office:value-type="float" office:value="1250" table:style-name="ce26">
            <text:p>1 250</text:p>
          </table:table-cell>
          <table:table-cell table:number-columns-repeated="16382" table:style-name="ce1"/>
        </table:table-row>
        <table:table-row table:style-name="ro1">
          <table:table-cell office:value-type="float" office:value="2355" table:style-name="ce26">
            <text:p>2 355</text:p>
          </table:table-cell>
          <table:table-cell office:value-type="float" office:value="6352" table:style-name="ce26">
            <text:p>6 352</text:p>
          </table:table-cell>
          <table:table-cell table:number-columns-repeated="16382" table:style-name="ce1"/>
        </table:table-row>
        <table:table-row table:style-name="ro1">
          <table:table-cell office:value-type="float" office:value="2380" table:style-name="ce26">
            <text:p>2 380</text:p>
          </table:table-cell>
          <table:table-cell office:value-type="float" office:value="4578" table:style-name="ce26">
            <text:p>4 578</text:p>
          </table:table-cell>
          <table:table-cell table:style-name="ce1"/>
          <table:table-cell office:value-type="string" table:style-name="ce1">
            <text:p>Punaiset yhteensä:</text:p>
          </table:table-cell>
          <table:table-cell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float" office:value="1444" table:style-name="ce26">
            <text:p>1 444</text:p>
          </table:table-cell>
          <table:table-cell office:value-type="float" office:value="1258" table:style-name="ce26">
            <text:p>1 258</text:p>
          </table:table-cell>
          <table:table-cell table:number-columns-repeated="16382" table:style-name="ce1"/>
        </table:table-row>
        <table:table-row table:style-name="ro1">
          <table:table-cell office:value-type="float" office:value="6500" table:style-name="ce26">
            <text:p>6 500</text:p>
          </table:table-cell>
          <table:table-cell office:value-type="float" office:value="4444" table:style-name="ce26">
            <text:p>4 444</text:p>
          </table:table-cell>
          <table:table-cell table:style-name="ce1"/>
          <table:table-cell office:value-type="string" table:style-name="ce11">
            <text:p>OHJE:</text:p>
          </table:table-cell>
          <table:table-cell office:value-type="string" table:style-name="ce11">
            <text:p>Klikkaa solua, johon haluat yhteenlaskun vastauksen (pun. solu)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style-name="ce25"/>
          <table:table-cell office:value-type="string" table:style-name="ce11">
            <text:p>Napauta summapainiketta<text:s text:c="2"/>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6"/>
          <table:table-cell office:value-type="string" table:style-name="ce11">
            <text:p>Valitse hiirellä ne luvut, jotka haluat laskea yhteen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6"/>
          <table:table-cell office:value-type="string" table:style-name="ce11">
            <text:p>Lukujen ympärille tulee vilkuttava kehys.</text:p>
          </table:table-cell>
          <table:table-cell table:number-columns-repeated="16379" table:style-name="ce1"/>
        </table:table-row>
        <table:table-row table:style-name="ro1">
          <table:table-cell office:value-type="float" office:value="1020" table:style-name="ce20">
            <text:p>1 020</text:p>
          </table:table-cell>
          <table:table-cell office:value-type="float" office:value="2100" table:style-name="ce21">
            <text:p>2100</text:p>
          </table:table-cell>
          <table:table-cell table:style-name="ce1"/>
          <table:table-cell table:style-name="ce16"/>
          <table:table-cell office:value-type="string" table:style-name="ce11">
            <text:p>Paina Enter</text:p>
          </table:table-cell>
          <table:table-cell table:number-columns-repeated="16379" table:style-name="ce1"/>
        </table:table-row>
        <table:table-row table:style-name="ro1">
          <table:table-cell office:value-type="float" office:value="1554" table:style-name="ce20">
            <text:p>1 554</text:p>
          </table:table-cell>
          <table:table-cell office:value-type="float" office:value="1850" table:style-name="ce21">
            <text:p>1850</text:p>
          </table:table-cell>
          <table:table-cell table:number-columns-repeated="16382" table:style-name="ce1"/>
        </table:table-row>
        <table:table-row table:style-name="ro1">
          <table:table-cell office:value-type="float" office:value="1879" table:style-name="ce20">
            <text:p>1 879</text:p>
          </table:table-cell>
          <table:table-cell office:value-type="float" office:value="1780" table:style-name="ce21">
            <text:p>1780</text:p>
          </table:table-cell>
          <table:table-cell table:number-columns-repeated="16382" table:style-name="ce1"/>
        </table:table-row>
        <table:table-row table:style-name="ro1">
          <table:table-cell office:value-type="float" office:value="5680" table:style-name="ce20">
            <text:p>5 680</text:p>
          </table:table-cell>
          <table:table-cell office:value-type="float" office:value="8400" table:style-name="ce21">
            <text:p>8400</text:p>
          </table:table-cell>
          <table:table-cell table:style-name="ce1"/>
          <table:table-cell office:value-type="string" table:style-name="ce1">
            <text:p>Vihreät yhteensä: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office:value-type="float" office:value="8400" table:style-name="ce20">
            <text:p>8 400</text:p>
          </table:table-cell>
          <table:table-cell office:value-type="float" office:value="950" table:style-name="ce21">
            <text:p>950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15">
            <office:annotation draw:style-name="a6" svg:x="2.8125in" svg:y="3.25in" svg:width="1.83333333333333in" svg:height="0.770833333333333in">
              <dc:creator>default</dc:creator>
              <text:p><text:span text:style-name="T6">Summat ovat:</text:span></text:p>
              <text:p><text:span text:style-name="T6"/></text:p>
              <text:p><text:span text:style-name="T6">31 806 <text:s/>ja <text:s/>33 613</text:span></text:p>
            </office:annotation>
            <text:p>Tarkista</text:p>
          </table:table-cell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eht_7" table:style-name="ta3">
        <table:table-column table:style-name="co11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<text:s/>1. <text:s/>Täydennä kuukaudet täyttökahvalla vaakasuor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2. <text:s/>Laske summ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3. <text:s/>Väritä taulukon jokainen sarake eri värillä (taustaväri erilainen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4. <text:s/>Keskitä otsikko koko taulukon leveydelle ja kehystä se viivall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5. <text:s/>Muuta laskenta-arkin nimi "Teht 7" nimeksi Kesätori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4">
            <text:p>Täti Vihreän kesäto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oukokuu</text:p>
          </table:table-cell>
          <table:table-cell table:number-columns-repeated="3" table:style-name="ce1"/>
          <table:table-cell office:value-type="string" table:style-name="ce1">
            <text:p>Yhteensä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aatti</text:p>
          </table:table-cell>
          <table:table-cell office:value-type="float" office:value="640" table:style-name="ce1">
            <text:p>640</text:p>
          </table:table-cell>
          <table:table-cell office:value-type="float" office:value="650" table:style-name="ce1">
            <text:p>650</text:p>
          </table:table-cell>
          <table:table-cell office:value-type="float" office:value="500" table:style-name="ce1">
            <text:p>500</text:p>
          </table:table-cell>
          <table:table-cell office:value-type="float" office:value="550" table:style-name="ce1">
            <text:p>5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rkkana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50" table:style-name="ce1">
            <text:p>150</text:p>
          </table:table-cell>
          <table:table-cell office:value-type="float" office:value="240" table:style-name="ce1">
            <text:p>2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na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180" table:style-name="ce1">
            <text:p>1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aali</text:p>
          </table:table-cell>
          <table:table-cell office:value-type="float" office:value="240" table:style-name="ce1">
            <text:p>240</text:p>
          </table:table-cell>
          <table:table-cell office:value-type="float" office:value="210" table:style-name="ce1">
            <text:p>210</text:p>
          </table:table-cell>
          <table:table-cell office:value-type="float" office:value="190" table:style-name="ce1">
            <text:p>190</text:p>
          </table:table-cell>
          <table:table-cell office:value-type="float" office:value="210" table:style-name="ce1">
            <text:p>2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ukkakaali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puli</text:p>
          </table:table-cell>
          <table:table-cell office:value-type="float" office:value="190" table:style-name="ce1">
            <text:p>190</text:p>
          </table:table-cell>
          <table:table-cell office:value-type="float" office:value="220" table:style-name="ce1">
            <text:p>220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ukauden myyntitu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1">
            <office:annotation draw:style-name="a7" svg:x="3.47916666666667in" svg:y="3.34375in" svg:width="0.71875in" svg:height="0.270833333333333in">
              <dc:creator>default</dc:creator>
              <text:p><text:span text:style-name="T2">5580</text:span></text:p>
            </office:annotation>
            <text:p>Tarkista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KOL</meta:initial-creator>
    <dc:creator>Touko Arhosalo</dc:creator>
    <meta:creation-date>2001-10-02T15:03:14Z</meta:creation-date>
    <dc:date>2018-10-04T08:04:44Z</dc:date>
  </office:meta>
</office:document-meta>
</file>