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text-properties fo:font-size="16pt" officeooo:paragraph-rsid="0016eabc" style:font-size-asian="16pt" style:font-size-complex="16pt"/>
    </style:style>
    <style:style style:name="P3" style:family="paragraph" style:parent-style-name="Text_20_body">
      <style:text-properties style:font-name="Times New Roman" fo:font-size="16pt" officeooo:paragraph-rsid="0016eabc" style:font-size-asian="16pt" style:font-size-complex="16pt"/>
    </style:style>
    <style:style style:name="T1" style:family="text">
      <style:text-properties style:font-name="sans-serif" fo:font-size="9.75pt"/>
    </style:style>
    <style:style style:name="T2" style:family="text">
      <style:text-properties style:font-name="sans-serif" fo:font-size="6.75pt"/>
    </style:style>
    <style:style style:name="T3" style:family="text">
      <style:text-properties style:font-name="sans-serif" fo:font-size="11.25pt"/>
    </style:style>
    <style:style style:name="T4" style:family="text">
      <style:text-properties style:font-name="sans-serif" fo:font-size="16.5pt"/>
    </style:style>
    <style:style style:name="T5" style:family="text">
      <style:text-properties style:font-name="sans-serif" fo:font-size="9pt"/>
    </style:style>
    <style:style style:name="T6" style:family="text">
      <style:text-properties style:font-name="sans-serif" fo:font-size="7.5pt"/>
    </style:style>
    <style:style style:name="T7" style:family="text">
      <style:text-properties style:font-name="sans-serif" fo:font-size="4.5pt"/>
    </style:style>
    <style:style style:name="T8" style:family="text">
      <style:text-properties style:font-name="sans-serif" fo:font-size="6pt"/>
    </style:style>
    <style:style style:name="T9" style:family="text">
      <style:text-properties fo:font-size="9.75pt"/>
    </style:style>
    <style:style style:name="T10" style:family="text">
      <style:text-properties fo:font-size="6.75pt"/>
    </style:style>
    <style:style style:name="T11" style:family="text">
      <style:text-properties fo:font-size="11.25pt"/>
    </style:style>
    <style:style style:name="T12" style:family="text">
      <style:text-properties fo:font-weight="bold" style:font-weight-asian="bold" style:font-weight-complex="bold"/>
    </style:style>
    <style:style style:name="T13" style:family="text">
      <style:text-properties officeooo:rsid="0016eabc"/>
    </style:style>
    <style:style style:name="T14" style:family="text">
      <style:text-properties fo:font-size="16.5pt"/>
    </style:style>
    <style:style style:name="T15" style:family="text">
      <style:text-properties fo:font-size="9pt"/>
    </style:style>
    <style:style style:name="T16" style:family="text">
      <style:text-properties fo:font-size="7.5pt"/>
    </style:style>
    <style:style style:name="T17" style:family="text">
      <style:text-properties fo:font-size="4.5pt"/>
    </style:style>
    <style:style style:name="T18" style:family="text">
      <style:text-properties fo:font-size="6pt"/>
    </style:style>
    <style:style style:name="T1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t 6</text:p>
      <text:p text:style-name="P3">Teen beat</text:p>
      <text:p text:style-name="P3">Mitä vaatteesi kertovat sinusta? Sulaudutko ihmisjoukkoon pukeutumalla samoin kuin kaikki muutkin? Vai pidätkö ainutlaatuisista,<text:span text:style-name="T12"> erilaisista vaatteista</text:span>? Onneksi se, että on oma itsensä, on aina muodissa, mitä tahansa sinulla onkaan päälläsi.Teen Beat kysyi neljältä nuorelta kadulla, <text:span text:style-name="T12">miten he luovat oman tyylinsä.</text:span>DexterOlen urheiluhullu.<text:span text:style-name="T12"> Harrastan ja katson urheilua </text:span>koko ajan. Yleisurheilua, krikettiä ja rugbya – harrastan niitä kaikkia. Mutta lainelautailu on todella minun juttuni. Rakastan lainelautailua. Minulla on paljon urheiluvaatteita: jalkapallokenkiä ja pelipaitoja, <text:span text:style-name="T12">juoksukenkiä, verkkareita </text:span>ja niin edelleen. Kun minulla on siihen varaa, ostan lainelautailijoiden merkkikamaa, koska pidän tyylistä. Minulla on aina<text:span text:style-name="T12"> löysät vaatteet,</text:span> jotka ovat yhden tai kaksi kokoa liian isot minulle.Lautailukauden aikana värjään hiukseni. Kirkkaat värit ovat parhaita. Aluksi tein sen huvin vuoksi, mutta nyt lainelautailijat Cornwallissa tietävät, että minä olen ”se tyyppi, jolla on hullut hiukset”. Usein ihmiset <text:span text:style-name="T12">tuijottavat minua</text:span>, mutta se ei haittaa. En pelkää olla oma itseni. Kuka haluaa näyttää samalta kuin kaikki muut?JakeTiedän, että tämä voi kuulostaa tyhmältä, mutta <text:span text:style-name="T12">ostan vaatteeni äitini kanssa</text:span>. Minulle on ihan sama, mitä minulla on päälläni, kunhan vaatteet ovat mukavat <text:span text:style-name="T12">eikä liian oudot</text:span>. Ja niiden täytyy olla uusia. En laittaisi päälleni jonkun vanhoja vaatteita. Koulussa minulla on koulupuku, joten se on helppoa. Koulun ulkopuolella käytän aina farkkuja, t-paitoja, <text:span text:style-name="T12">huppareita ja tennareita</text:span>. En halua näyttää erilaiselta kuin muut.Hiukseni? Pidän ne niin lyhyenä kuin mahdollista. Se on niin paljon helpompaa. En seiso peilin edessä yrittäen luoda oikeaa tyyliä. Se on tylsää. Käytän mieluummin aikani <text:span text:style-name="T12">tehden hauskoja juttuja</text:span>, kuten pelaan koneella tai pelaan jalkapall<text:span text:style-name="T13">oa.</text:span></text:p>
      <text:p text:style-name="P1">Laura</text:p>
      <text:p text:style-name="P2">Pidän kivoista vaatteista. Kuka ei pitäisi? Mutta<text:span text:style-name="T12"> en seuraa</text:span> trendejä, vaan käytän vaatteita, joissa minulla on hyvä olla. Leggingsejä, hameita ja <text:soft-page-break/>mekkoja on helppo käyttää kesällä. Talvella minulla on yleensä farkut ja neule. Kaikki vaatteeni, myös takkini, <text:span text:style-name="T12">piponi, huivini ja alusvaatteeni,</text:span> ovat mustia. Minä myös värjään hiukseni mustiksi. Minusta musta on tyylikäs väri. Se on myös tosi <text:span text:style-name="T12">käytännöllinen,</text:span> koska kaikki vaatteet kaapissani sopivat yhteen.Olen hulluna hanskoihin. Minulla on ainakin 20 paria hanskoja ja lapasia. <text:span text:style-name="T12">Kudon kaikki lapaseni.</text:span> Etsin aina uusia kirkkaita värejä. Tyylistäni voisi varmaan sanoa, että se on täysin musta, mutta lapaset ovat värikkäitä.</text:p>
      <text:p text:style-name="P2">Sarah</text:p>
      <text:p text:style-name="P2">Olen kiinnostunut musiikista, taiteesta ja muodista. Minusta vaatteet ovat todella tärkeitä, koska ne kertovat paljon siitä, kuka minä olen. Yritän luoda oman tyylini, koska en <text:span text:style-name="T12">halua näyttää samalta kuin kaikki muut</text:span><text:span text:style-name="T19">.</text:span> Ostan yleensä juttuja <text:span text:style-name="T12">kirpputoreilta</text:span> ja käytetyn tavaran liikkeistä. Vaatteet ovat halvempia, ja sieltä voi löytää tosi trendikästä kamaa. Suosikkilöytöni on ollut vihreät <text:span text:style-name="T12">korkeakorkoiset saappaat</text:span>, joissa on keltaisia pilkkuja. Haluan joku päivä olla suunnittelija.Hiuksiini en kuitenkaan käytä kovin paljon aikaa. Ne ovat <text:span text:style-name="T12">niin suorat ja ohuet</text:span>, etten voi tehdä niille mitään. Yleensä vain letitän ne tai laitan ne poninhännäl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9:07:02.415000000</meta:creation-date>
    <dc:date>2020-04-16T19:17:29.576000000</dc:date>
    <meta:editing-duration>PT7S</meta:editing-duration>
    <meta:editing-cycles>1</meta:editing-cycles>
    <meta:document-statistic meta:table-count="0" meta:image-count="0" meta:object-count="0" meta:page-count="2" meta:paragraph-count="7" meta:word-count="428" meta:character-count="3138" meta:non-whitespace-character-count="2716"/>
    <meta:generator>LibreOffice/5.2.2.2$Windows_x86 LibreOffice_project/8f96e87c890bf8fa77463cd4b640a2312823f3ad</meta:generator>
  </office:meta>
</office:document-meta>
</file>