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Alkuaineen sijainti jaksollisessa järjestelmässä</text:p>
          </draw:text-box>
        </draw:frame>
        <draw:frame presentation:style-name="pr2" draw:text-style-name="P1" draw:layer="layout" svg:width="25.199cm" svg:height="12.179cm" svg:x="1.401cm" svg:y="6cm" presentation:class="subtitle" presentation:user-transformed="true">
          <draw:text-box>
            <text:p>antaa mahdollisuuden ennustaa, millä tavalla ja miten helposti kyseinen alkuaine reagoi.</text:p>
            <text:p/>
            <text:p>Sijainnista voidaan tehdä johtopäätöksiä elektronirakenteesta, hapetusluvusta, metalliluonteesta, elektronegatiivisuudesta, atomin ja ionin koosta sekä reaktiivisuudesta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Metall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Metalleilla on taipumus luovuttaa elektroneja eli hapettua.</text:p>
              </text:list-item>
              <text:list-item>
                <text:p>Pääryhmien metalleilla: mitä suurempi atomin koko, sitä reaktiokykyisempi aine. <text:line-break/><text:line-break/>(Suurella atomilla uloimmat elektronit ovat kaukana ytimen vaikutuspiiristä. Elektronin luovutus on helppoa, koska ytimen vetovoima on pieni. Lisäksi elektroneja on paljon ja ne hylkivät toisiaan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Epämetall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pämetalleilla on taipumus vastaanottaa elektroneja eli pelkistyä.</text:p>
              </text:list-item>
              <text:list-item>
                <text:p>Epämetalleilla: mitä pienempi atomin koko, sitä reaktiokykyisempi aine. <text:line-break/><text:line-break/>(Pienellä atomilla uloimmat elektronit ovat lähellä ydintä. Vastaanotettavaan elektroniin kohdistuu suuri vetovoima. Lisäksi elektroneja on vähän, jolloin niiden keskinäiset hylkimisvoimat ovat pieniä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Reaktiivisuutta kuvaavia työkaluj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onisoitumisenergia: <text:s/><text:line-break/>se energiamäärä (kJ/mol), joka vähintään tarvitaan elektronin irrottamiseksi perustilassa olevasta kaasumaisesta atomista tai ionista.<text:line-break/><text:line-break/>Ionisoitumisenergian lukuarvot ovat aina positiivisia, sillä elektronin irtoaminen ytimen vaikutuspiiristä on energiaa vaativa tapahtuma.<text:line-break/></text:p>
              </text:list-item>
              <text:list-item>
                <text:p>Elektroniaffiniteetti:<text:line-break/>se energiamäärä (kJ/mol), joka vapautuu tai sitoutuu, kun kaasutilassa olevaan atomiin tai ioniin liittyy yksi elektroni. <text:line-break/><text:line-break/>Jos saatu tulos on positiivinen arvo niin siitä tiedetään että energiaa sitoutuu, jos saatu tulos on negatiivinen arvo energiaa vapautuu. Mitä negatiivisempi elektroniaffiniteettiarvo on, sitä helpommin elektroni liittyy atomii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Ionin kok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ositiivinen ioni on aina kooltaan pienempi kuin saman alkuaineen atomi.<text:line-break/><text:line-break/>(Elektroneja vähemmän kuin protoneja, joten ydin vetää niitä voimakkaammin puoleensa ja koko pienenee. Lisäksi elektronien välisiä hylkimisvoimia vähemmän.)<text:line-break/></text:p>
              </text:list-item>
              <text:list-item>
                <text:p>Negatiivinen ioni on suurempi kuin vastaavan alkuaineen atomi.<text:line-break/><text:line-break/>(Elektroneja enemmän kuin protoneja. Ytimen vetovoima heikkenee ja ionin koko kasvaa. Lisäksi elektronien keskinäiset hylkimisvoimat kasvavat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4T14:38:53.646000000</meta:creation-date>
    <dc:date>2018-10-14T15:24:12.678000000</dc:date>
    <meta:editing-duration>PT1M17S</meta:editing-duration>
    <meta:editing-cycles>1</meta:editing-cycles>
    <meta:document-statistic meta:object-count="41"/>
    <meta:generator>LibreOffice/5.1.1.3$Windows_x86 LibreOffice_project/89f508ef3ecebd2cfb8e1def0f0ba9a803b88a6d</meta:generator>
  </office:meta>
</office:document-meta>
</file>