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P9" style:parent-style-name="Normaali" style:family="paragraph">
      <style:text-properties fo:font-size="14pt" style:font-size-asian="14pt" style:font-size-complex="14pt"/>
    </style:style>
    <style:style style:name="P10" style:parent-style-name="Normaali" style:family="paragraph">
      <style:text-properties fo:font-size="14pt" style:font-size-asian="14pt" style:font-size-complex="14pt"/>
    </style:style>
    <style:style style:name="T11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VALUUTTAMARKKINOILLA <text:s/>VAIHDETAAN <text:s/>VALUUTTOJA</text:span></text:p>
      <text:p text:style-name="P3">Vastaa seuraaviin kysymyksiin oppikirjan tekstin s. 123 – 127 perusteella:</text:p>
      <text:p text:style-name="P4"/>
      <text:p text:style-name="P5">1.Mitä tarkoitetaan valuuttamarkkinoilla?</text:p>
      <text:p text:style-name="P6">2. Mitä merkitystä on valuuttojen keskinäisillä kursseilla?</text:p>
      <text:p text:style-name="P7">3. Mitä tarkoittaa kelluva valuuttakurssi ja mitä etua tai haittaa siitä voi olla?</text:p>
      <text:p text:style-name="P8">4. Mitä tarkoittaa kiinteä valuuttakurssi ja mitä seurauksia siitä on?</text:p>
      <text:p text:style-name="P9">5. Selosta, minkälaisia seurauksia on valuutan devalvoitumisesta eli heikkenemisestä.</text:p>
      <text:p text:style-name="P10">6. Selosta, minkälaisia seurauksia on valuutan revalvoitumisesta eli vahvistumisesta.</text:p>
      <text:p text:style-name="Normaali"><text:span text:style-name="T11">7. Mitä yhteistä ja mitä eroa on valuutan devalvoimisella ja devalvoitumisella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4T14:07:00Z</meta:creation-date>
    <dc:date>2020-03-24T14:16:00Z</dc:date>
    <meta:template xlink:href="Normal" xlink:type="simple"/>
    <meta:editing-cycles>1</meta:editing-cycles>
    <meta:editing-duration>PT540S</meta:editing-duration>
    <meta:document-statistic meta:page-count="1" meta:paragraph-count="1" meta:word-count="69" meta:character-count="628" meta:row-count="4" meta:non-whitespace-character-count="560"/>
  </office:meta>
</office:document-meta>
</file>