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fo:min-height="12.17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outline1">
      <style:graphic-properties fo:min-height="11.928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presentation:style-name="pr1" draw:layer="layout" svg:width="25.199cm" svg:height="3.506cm" svg:x="1.4cm" svg:y="0.837cm" presentation:class="title">
          <draw:text-box>
            <text:p>Ahvenanmaan itsehallinto</text:p>
          </draw:text-box>
        </draw:frame>
        <draw:frame presentation:style-name="pr2" draw:text-style-name="P1" draw:layer="layout" svg:width="25.199cm" svg:height="12.178cm" svg:x="1.4cm" svg:y="4.914cm" presentation:class="subtitle" presentation:user-transformed="true">
          <draw:text-box>
            <text:p>Hi13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Itsehallintolaki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Kansainliiton neuvosto pääsi kompromissiratkaisuun 24. kesäkuuta 1921. Ahvenanmaa kuuluisi Suomeen, mutta Suomen oli taattava Ahvenanmaalle oikeus ruotsin kielen, kulttuurin ja paikallisten tapojen säilyttämiseen sekä itsehallintojärjestelmä, joka Ahvenanmaalle tarjottiin vuonna 1920.</text:p>
              </text:list-item>
              <text:list-item>
                <text:p>Tämän jälkeen vuoden 1920 itsehallintolakia täydennettiin maan hankintaa ja äänioikeutta koskevilla säännöksillä, ja Ahvenanmaan maakuntapäivien ensimmäiset vaalit pidettiin 8. toukokuuta 1922.</text:p>
              </text:list-item>
              <text:list-item>
                <text:p>Maakäräjät (nykyisin maakuntapäivät) kokoontui ensimmäiseen täysistuntoonsa 9. kesäkuuta 1922. Ahvenanmaan itsehallintopäivää juhlistetaan nykyisin aina kesäkuun 9. päivä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Mitä itsehallinto tarkoittaa?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3">
              <text:list-item>
                <text:p>Ahvenanmaa on autonominen, demilitarisoitu ja viralliselta kieleltään ruotsinkielinen maakunta Suomessa</text:p>
              </text:list-item>
              <text:list-item>
                <text:p>Itsehallinto antaa ahvenanmaalaisille oikeuden säätää lakeja sisäisistä asioistaan ja käyttää budjettivaltaa. Ahvenanmaan lainsäädäntöelintä (lagtinget) kutsutaan maakuntapäiviksi, johon ahvenanmaalaiset valitsevat 30 jäsentä neljän vuoden välein.</text:p>
              </text:list-item>
              <text:list-item>
                <text:p>Maakuntapäivillä ei valtaa ulkoasiainhallintoon, suurimpaan osaan siviili- ja rikosoikeutta, tuomioistuimiin, tullilaitokseen ja valtionverotukseen liittyvissä asioissa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draw:frame presentation:style-name="pr1" draw:layer="layout" svg:width="25.199cm" svg:height="3.506cm" svg:x="1.4cm" svg:y="0.494cm" presentation:class="title" presentation:user-transformed="true">
          <draw:text-box>
            <text:p>Ahvenanmaan kotiseutuoikeu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Ahvenanmaan maakuntapäivävaaleissa äänioikeus ja vaalikelpoisuus on vain niillä, joilla on Ahvenanmaan kotiseutuoikeus. Myös oikeus omistaa ja hallita kiinteää omaisuutta sekä oikeus harjoittaa elinkeinoa maakunnassa edellyttävät kotiseutuoikeutta.</text:p>
              </text:list-item>
              <text:list-item>
                <text:p>Sitä voi hakea myös maakuntaan muuttanut asuttuaan Ahvenanmaalla yhtäjaksoisesti viisi vuotta. Kotiseutuoikeuden saadakseen henkilön on todistettava hyvä ruotsin kielen tait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0T13:53:16.237681530</meta:creation-date>
    <dc:date>2020-05-10T14:09:46.886682685</dc:date>
    <meta:editing-duration>PT6M20S</meta:editing-duration>
    <meta:editing-cycles>1</meta:editing-cycles>
    <meta:document-statistic meta:object-count="37"/>
    <meta:generator>LibreOffice/5.2.6.2$Linux_x86 LibreOffice_project/a3100ed2409ebf1c212f5048fbe377c281438fdc</meta:generator>
  </office:meta>
</office:document-meta>
</file>