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30438" officeooo:paragraph-rsid="00130438" style:font-size-asian="12.25pt" style:font-size-complex="14pt"/>
    </style:style>
    <style:style style:name="P2" style:family="paragraph" style:parent-style-name="Standard">
      <style:text-properties style:font-name="Arial" fo:font-size="14pt" style:text-underline-style="none" officeooo:rsid="00130438" officeooo:paragraph-rsid="00130438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none" officeooo:rsid="00133b4d" officeooo:paragraph-rsid="00133b4d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ESKIAJAN <text:s/>EUROOPPA <text:s/>MUOTOUTUU</text:p>
      <text:p text:style-name="P1"/>
      <text:p text:style-name="P1"/>
      <text:p text:style-name="P2"/>
      <text:p text:style-name="P2">Lue oppikirjan teksti s. 78 – 85 ja vastaa perustellen seuraaviin kysymyksiin:</text:p>
      <text:p text:style-name="P2"/>
      <text:p text:style-name="P2"/>
      <text:p text:style-name="P2">1. Millainen oli Euroopan tilanne Rooman imperiumin hajoamisen jälkeen?</text:p>
      <text:p text:style-name="P3">Tuli eri uskontoja ja läänejä missä ihmiset asuivat</text:p>
      <text:p text:style-name="P2"/>
      <text:p text:style-name="P2">2. Mitkä kolme kulttuuripiiriä muodostui keskiajan alussa ja</text:p>
      <text:p text:style-name="P2"><text:s text:c="4"/>millaisia ne olivat?</text:p>
      <text:p text:style-name="P3">Kappa, tiede, taide</text:p>
      <text:p text:style-name="P2"/>
      <text:p text:style-name="P2">3. Millä tavoin Rooman imperiumin perintöä yritettiin Euroopassa jatkaa?</text:p>
      <text:p text:style-name="P3">Annettiin alueita vasalleille??</text:p>
      <text:p text:style-name="P2"/>
      <text:p text:style-name="P2">4. Selosta, millainen järjestelmä oli kartanotalous.</text:p>
      <text:p text:style-name="P3">Sinulla oli maatila etkä voinut muuttaa pois sieltä jos se annettiin jollekkin muulle niin sinä menit sen mukana.</text:p>
      <text:p text:style-name="P2"/>
      <text:p text:style-name="P2">5. Millainen oli keskiajan talonpojan asema ja miten</text:p>
      <text:p text:style-name="P2"><text:s text:c="4"/>käytännössä maata viljeltiin?</text:p>
      <text:p text:style-name="P3">Talonpojalla oli surkein asema ja maata viljeltiin koko perheen avulla</text:p>
      <text:p text:style-name="P2"/>
      <text:p text:style-name="P2">6. Selosta, mitä tarkoittaa feodalismi ja miten se vaikutti</text:p>
      <text:p text:style-name="P2"><text:s text:c="4"/>eri ihmisten asemaan.</text:p>
      <text:p text:style-name="P3">Jaat läänitystä muitten kanssa vasallien kanssa</text:p>
      <text:p text:style-name="P2"/>
      <text:p text:style-name="P2">7. Millainen oli keskiajan ihmisen elämäntapa?</text:p>
      <text:p text:style-name="P3">Koko elämä maata viljellessä, töitä teh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1:56:11.408000000</meta:creation-date>
    <dc:date>2016-08-25T14:33:44.515000000</dc:date>
    <meta:editing-duration>PT11M19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19" meta:word-count="132" meta:character-count="975" meta:non-whitespace-character-count="847"/>
  </office:meta>
</office:document-meta>
</file>