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ali" style:family="paragraph">
      <style:text-properties fo:font-size="16pt" style:font-size-asian="16pt" style:font-size-complex="16pt"/>
    </style:style>
    <style:style style:name="P3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4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5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6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7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8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9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10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12" style:parent-style-name="Normaali" style:family="paragraph">
      <style:paragraph-properties fo:line-height="150%"/>
    </style:style>
    <style:style style:name="T13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Kappaleenoletusfontti" style:family="text">
      <style:text-properties fo:font-size="12pt" style:font-size-asian="12pt" style:font-size-complex="12pt"/>
    </style:style>
    <style:style style:name="T15" style:parent-style-name="Kappaleenoletusfontti" style:family="text">
      <style:text-properties fo:font-size="12pt" style:font-size-asian="12pt" style:font-size-complex="12pt"/>
    </style:style>
    <style:style style:name="P16" style:parent-style-name="Normaali" style:family="paragraph">
      <style:paragraph-properties fo:line-height="150%"/>
    </style:style>
    <style:style style:name="T17" style:parent-style-name="Kappaleenoletusfontti" style:family="text">
      <style:text-properties fo:font-size="12pt" style:font-size-asian="12pt" style:font-size-complex="12pt"/>
    </style:style>
    <style:style style:name="T18" style:parent-style-name="Kappaleenoletusfontti" style:family="text">
      <style:text-properties fo:font-size="12pt" style:font-size-asian="12pt" style:font-size-complex="12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T20" style:parent-style-name="Kappaleenoletusfontti" style:family="text">
      <style:text-properties fo:font-size="12pt" style:font-size-asian="12pt" style:font-size-complex="12pt"/>
    </style:style>
    <style:style style:name="P21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22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23" style:parent-style-name="Normaali" style:family="paragraph">
      <style:paragraph-properties fo:line-height="150%"/>
    </style:style>
    <style:style style:name="T24" style:parent-style-name="Kappaleenoletusfontti" style:family="text">
      <style:text-properties fo:font-size="12pt" style:font-size-asian="12pt" style:font-size-complex="12pt"/>
    </style:style>
    <style:style style:name="T25" style:parent-style-name="Kappaleenoletusfontti" style:family="text">
      <style:text-properties fo:font-size="12pt" style:font-size-asian="12pt" style:font-size-complex="12pt"/>
    </style:style>
    <style:style style:name="T26" style:parent-style-name="Kappaleenoletusfontti" style:family="text">
      <style:text-properties fo:font-size="12pt" style:font-size-asian="12pt" style:font-size-complex="12pt"/>
    </style:style>
    <style:style style:name="T27" style:parent-style-name="Kappaleenoletusfontti" style:family="text">
      <style:text-properties fo:font-size="12pt" style:font-size-asian="12pt" style:font-size-complex="12pt"/>
    </style:style>
    <style:style style:name="T28" style:parent-style-name="Kappaleenoletusfontti" style:family="text">
      <style:text-properties fo:font-size="12pt" style:font-size-asian="12pt" style:font-size-complex="12pt"/>
    </style:style>
    <style:style style:name="P29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30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31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32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33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34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35" style:parent-style-name="Normaali" style:family="paragraph">
      <style:paragraph-properties fo:line-height="150%"/>
      <style:text-properties fo:font-size="12pt" style:font-size-asian="12pt" style:font-size-complex="12pt"/>
    </style:style>
    <style:style style:name="P36" style:parent-style-name="Normaali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ali" style:family="paragraph">
      <style:paragraph-properties fo:line-height="150%"/>
    </style:style>
  </office:automatic-styles>
  <office:body>
    <office:text text:use-soft-page-breaks="true">
      <text:p text:style-name="P1">HI1.8./rivi 5</text:p>
      <text:p text:style-name="P2"/>
      <text:p text:style-name="P3">ti 7.4. (12.05–14.50)<text:tab/>Suunnittelua, Mitä historia on?</text:p>
      <text:p text:style-name="P4">ke 8.4. (8.10–9.25)<text:tab/>Keräilijöiden ja metsästäjien elämäntapa, Maanviljelyn alku</text:p>
      <text:p text:style-name="P5">pe 10.4. (8.10–9.40)<text:tab/>Jokilaaksojen korkeakulttuurit</text:p>
      <text:p text:style-name="P6">palautukset</text:p>
      <text:p text:style-name="P7">ke 15.4.<text:tab/><text:tab/>Tieteen ja<text:s/>tekniikan kehitys</text:p>
      <text:p text:style-name="P8">pe 17.4.<text:tab/><text:tab/>Antiikin Kreikka</text:p>
      <text:p text:style-name="P9">ti 21.4.<text:tab/><text:tab/>Rooman valtakunta</text:p>
      <text:p text:style-name="P10">ke 22.4.<text:tab/><text:tab/>Antiikin elämää</text:p>
      <text:p text:style-name="P11">pe 24.4.<text:tab/><text:tab/>Rooman tuho</text:p>
      <text:p text:style-name="P12"><text:span text:style-name="T13">PROJEKTI</text:span><text:span text:style-name="T14"><text:tab/></text:span><text:span text:style-name="T15"><text:tab/>Näkökulmia antiikkiin</text:span></text:p>
      <text:p text:style-name="P16"><text:span text:style-name="T17"><text:tab/></text:span><text:span text:style-name="T18"><text:tab/></text:span><text:span text:style-name="T19">Keskiaika</text:span><text:span text:style-name="T20">: viljely-yhteiskunnasta kohti kauppayhteiskuntaa</text:span></text:p>
      <text:p text:style-name="P21">ti 5.5.<text:tab/><text:tab/>Keskiajan yhteiskunnallinen kehitys</text:p>
      <text:p text:style-name="P22">ke 6.5.<text:tab/><text:tab/>Tauteja ja tekniikkaa</text:p>
      <text:p text:style-name="P23"><text:span text:style-name="T24">pe 8.5.</text:span><text:span text:style-name="T25"><text:tab/></text:span><text:span text:style-name="T26"><text:tab/></text:span><text:span text:style-name="T27">Uusi aika</text:span><text:span text:style-name="T28">: Euroopan voittokulku</text:span></text:p>
      <text:p text:style-name="P29">ti 12.5.<text:tab/><text:tab/>Yhteiskuntien törmäys</text:p>
      <text:p text:style-name="P30">ke 13.5.<text:tab/><text:tab/>Löytöretkien seurauksia</text:p>
      <text:p text:style-name="P31">pe 15.5.<text:tab/><text:tab/>Teollistuminen ja koneistuminen</text:p>
      <text:p text:style-name="P32">ti 19.5.<text:tab/><text:tab/>Luokkayhteiskunnan synty, muuttuva arki</text:p>
      <text:p text:style-name="P33">ke 20.5.<text:tab/><text:tab/>Massatuotanto</text:p>
      <text:p text:style-name="P34"><text:tab/><text:tab/>Väestönkasvu, tulevaisuuden visioita</text:p>
      <text:p text:style-name="P35">preppaus</text:p>
      <text:soft-page-break/>
      <text:p text:style-name="P36">KO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tula Laura</meta:initial-creator>
    <dc:creator>Hiltula Laura</dc:creator>
    <meta:creation-date>2024-09-27T07:46:00Z</meta:creation-date>
    <dc:date>2026-04-07T06:00:00Z</dc:date>
    <meta:template xlink:href="Normal" xlink:type="simple"/>
    <meta:editing-cycles>10</meta:editing-cycles>
    <meta:editing-duration>PT10020S</meta:editing-duration>
    <meta:document-statistic meta:page-count="2" meta:paragraph-count="1" meta:word-count="87" meta:character-count="799" meta:row-count="5" meta:non-whitespace-character-count="713"/>
  </office:meta>
</office:document-meta>
</file>