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798cm" fo:margin-left="0cm" table:align="left"/>
    </style:style>
    <style:style style:name="Taulukko1.A" style:family="table-column">
      <style:table-column-properties style:column-width="4.249cm"/>
    </style:style>
    <style:style style:name="Taulukko1.B" style:family="table-column">
      <style:table-column-properties style:column-width="4.852cm"/>
    </style:style>
    <style:style style:name="Taulukko1.C" style:family="table-column">
      <style:table-column-properties style:column-width="4.392cm"/>
    </style:style>
    <style:style style:name="Taulukko1.D" style:family="table-column">
      <style:table-column-properties style:column-width="4.304cm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D1" style:family="table-cell">
      <style:table-cell-properties fo:padding="0.097cm" fo:border="0.05pt solid #000000"/>
    </style:style>
    <style:style style:name="Taulukko1.2" style:family="table-row">
      <style:table-row-properties style:min-row-height="22.918cm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722a8" officeooo:paragraph-rsid="000722a8"/>
    </style:style>
    <style:style style:name="P2" style:family="paragraph" style:parent-style-name="Table_20_Contents" style:list-style-name="L1">
      <style:text-properties fo:font-size="10pt" officeooo:rsid="000722a8" officeooo:paragraph-rsid="000722a8" style:font-size-asian="10pt" style:font-size-complex="10pt"/>
    </style:style>
    <style:style style:name="P3" style:family="paragraph" style:parent-style-name="Table_20_Contents" style:list-style-name="L1">
      <style:text-properties fo:font-size="10pt" officeooo:rsid="0007e655" officeooo:paragraph-rsid="0007e655" style:font-size-asian="10pt" style:font-size-complex="10pt"/>
    </style:style>
    <style:style style:name="P4" style:family="paragraph" style:parent-style-name="Table_20_Contents" style:list-style-name="L1">
      <style:text-properties fo:font-size="10pt" officeooo:rsid="0009593a" officeooo:paragraph-rsid="0009593a" style:font-size-asian="10pt" style:font-size-complex="10pt"/>
    </style:style>
    <style:style style:name="P5" style:family="paragraph" style:parent-style-name="Table_20_Contents" style:list-style-name="L1">
      <style:text-properties fo:font-size="10pt" officeooo:rsid="000a8d71" officeooo:paragraph-rsid="000a8d71" style:font-size-asian="10pt" style:font-size-complex="10pt"/>
    </style:style>
    <style:style style:name="P6" style:family="paragraph" style:parent-style-name="Table_20_Contents" style:list-style-name="L1">
      <style:text-properties fo:font-size="10pt" officeooo:rsid="0009593a" officeooo:paragraph-rsid="0009593a" style:font-size-asian="8.75pt" style:font-size-complex="10pt"/>
    </style:style>
    <style:style style:name="P7" style:family="paragraph" style:parent-style-name="Table_20_Contents" style:list-style-name="L1">
      <style:text-properties fo:font-size="10pt" officeooo:rsid="000a8d71" officeooo:paragraph-rsid="000a8d71" style:font-size-asian="8.75pt" style:font-size-complex="10pt"/>
    </style:style>
    <style:style style:name="P8" style:family="paragraph" style:parent-style-name="Table_20_Contents" style:list-style-name="L1">
      <style:text-properties fo:color="#ed1c24" fo:font-size="10pt" officeooo:rsid="000722a8" officeooo:paragraph-rsid="000722a8" style:font-size-asian="10pt" style:font-size-complex="10pt"/>
    </style:style>
    <style:style style:name="P9" style:family="paragraph" style:parent-style-name="Table_20_Contents" style:list-style-name="L1">
      <style:text-properties fo:color="#ed1c24" fo:font-size="10pt" officeooo:rsid="000722a8" officeooo:paragraph-rsid="000722a8" style:font-size-asian="8.75pt" style:font-size-complex="10pt"/>
    </style:style>
    <style:style style:name="P10" style:family="paragraph" style:parent-style-name="Table_20_Contents" style:list-style-name="L1">
      <style:text-properties fo:color="#21409a" fo:font-size="10pt" officeooo:rsid="000722a8" officeooo:paragraph-rsid="000722a8" style:font-size-asian="10pt" style:font-size-complex="10pt"/>
    </style:style>
    <style:style style:name="P11" style:family="paragraph" style:parent-style-name="Table_20_Contents" style:list-style-name="L1">
      <style:text-properties fo:color="#21409a" fo:font-size="10pt" officeooo:rsid="000722a8" officeooo:paragraph-rsid="000722a8" style:font-size-asian="8.75pt" style:font-size-complex="10pt"/>
    </style:style>
    <style:style style:name="P12" style:family="paragraph" style:parent-style-name="Table_20_Contents" style:list-style-name="L1">
      <style:text-properties fo:color="#009353" fo:font-size="10pt" officeooo:rsid="0007e655" officeooo:paragraph-rsid="0007e655" style:font-size-asian="10pt" style:font-size-complex="10pt"/>
    </style:style>
    <style:style style:name="P13" style:family="paragraph" style:parent-style-name="Table_20_Contents" style:list-style-name="L1">
      <style:text-properties fo:color="#009353" fo:font-size="10pt" officeooo:rsid="000722a8" officeooo:paragraph-rsid="000722a8" style:font-size-asian="10pt" style:font-size-complex="10pt"/>
    </style:style>
    <style:style style:name="P14" style:family="paragraph" style:parent-style-name="Table_20_Contents" style:list-style-name="L1">
      <style:text-properties fo:color="#009353" fo:font-size="10pt" officeooo:rsid="0007e655" officeooo:paragraph-rsid="0007e655" style:font-size-asian="8.75pt" style:font-size-complex="10pt"/>
    </style:style>
    <style:style style:name="P15" style:family="paragraph" style:parent-style-name="Table_20_Contents" style:list-style-name="L1">
      <style:text-properties fo:color="#f58220" fo:font-size="10pt" officeooo:rsid="0009593a" officeooo:paragraph-rsid="0009593a" style:font-size-asian="10pt" style:font-size-complex="10pt"/>
    </style:style>
    <style:style style:name="P16" style:family="paragraph" style:parent-style-name="Table_20_Contents" style:list-style-name="L1">
      <style:text-properties fo:color="#f58220" fo:font-size="10pt" officeooo:rsid="0007e655" officeooo:paragraph-rsid="0007e655" style:font-size-asian="10pt" style:font-size-complex="10pt"/>
    </style:style>
    <style:style style:name="P17" style:family="paragraph" style:parent-style-name="Table_20_Contents" style:list-style-name="L1">
      <style:text-properties fo:color="#f58220" fo:font-size="10pt" officeooo:rsid="0009593a" officeooo:paragraph-rsid="0009593a" style:font-size-asian="8.75pt" style:font-size-complex="10pt"/>
    </style:style>
    <style:style style:name="P18" style:family="paragraph" style:parent-style-name="Table_20_Contents" style:list-style-name="L1">
      <style:text-properties fo:color="#f7a19a" fo:font-size="10pt" officeooo:rsid="000a8d71" officeooo:paragraph-rsid="000a8d71" style:font-size-asian="10pt" style:font-size-complex="10pt"/>
    </style:style>
    <style:style style:name="P19" style:family="paragraph" style:parent-style-name="Table_20_Contents" style:list-style-name="L1">
      <style:text-properties fo:color="#f7a19a" fo:font-size="10pt" officeooo:rsid="0007e655" officeooo:paragraph-rsid="0007e655" style:font-size-asian="10pt" style:font-size-complex="10pt"/>
    </style:style>
    <style:style style:name="P20" style:family="paragraph" style:parent-style-name="Table_20_Contents" style:list-style-name="L1">
      <style:text-properties fo:color="#f7a19a" fo:font-size="10pt" officeooo:rsid="000a8d71" officeooo:paragraph-rsid="000a8d71" style:font-size-asian="8.75pt" style:font-size-complex="10pt"/>
    </style:style>
    <style:style style:name="P21" style:family="paragraph" style:parent-style-name="Table_20_Contents" style:list-style-name="L1">
      <style:text-properties fo:color="#5c2d91" fo:font-size="10pt" officeooo:rsid="000a8d71" officeooo:paragraph-rsid="000a8d71" style:font-size-asian="10pt" style:font-size-complex="10pt"/>
    </style:style>
    <style:style style:name="P22" style:family="paragraph" style:parent-style-name="Table_20_Contents" style:list-style-name="L1">
      <style:text-properties fo:color="#e3d200" fo:font-size="10pt" officeooo:rsid="000a8d71" officeooo:paragraph-rsid="000a8d71" style:font-size-asian="10pt" style:font-size-complex="10pt"/>
    </style:style>
    <style:style style:name="P23" style:family="paragraph" style:parent-style-name="Table_20_Contents" style:list-style-name="L1">
      <style:text-properties fo:color="#e3d200" fo:font-size="10pt" officeooo:rsid="000afe3b" officeooo:paragraph-rsid="000afe3b" style:font-size-asian="10pt" style:font-size-complex="10pt"/>
    </style:style>
    <style:style style:name="P24" style:family="paragraph" style:parent-style-name="Table_20_Contents" style:list-style-name="L1">
      <style:text-properties fo:color="#e3d200" fo:font-size="10pt" officeooo:rsid="0009593a" officeooo:paragraph-rsid="0009593a" style:font-size-asian="10pt" style:font-size-complex="10pt"/>
    </style:style>
    <style:style style:name="P25" style:family="paragraph" style:parent-style-name="Table_20_Contents" style:list-style-name="L1">
      <style:text-properties fo:color="#e3d200" fo:font-size="10pt" officeooo:rsid="000a8d71" officeooo:paragraph-rsid="000a8d71" style:font-size-asian="8.75pt" style:font-size-complex="10pt"/>
    </style:style>
    <style:style style:name="P26" style:family="paragraph" style:parent-style-name="Table_20_Contents" style:list-style-name="L1">
      <style:text-properties fo:color="#e3d200" fo:font-size="10pt" officeooo:rsid="000afe3b" officeooo:paragraph-rsid="000afe3b" style:font-size-asian="8.75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e655"/>
    </style:style>
    <style:style style:name="T3" style:family="text">
      <style:text-properties officeooo:rsid="000afe3b"/>
    </style:style>
    <style:style style:name="T4" style:family="text">
      <style:text-properties officeooo:rsid="000b67ac"/>
    </style:style>
    <style:style style:name="T5" style:family="text">
      <style:text-properties fo:color="#f5822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P1">Ydinaines </text:p>
          </table:table-cell>
          <table:table-cell table:style-name="Taulukko1.A1" office:value-type="string">
            <text:p text:style-name="P1">Täydentävä </text:p>
          </table:table-cell>
          <table:table-cell table:style-name="Taulukko1.D1" office:value-type="string">
            <text:p text:style-name="P1">Erityistietämys </text:p>
          </table:table-cell>
        </table:table-row>
        <table:table-row table:style-name="Taulukko1.2">
          <table:table-cell table:style-name="Taulukko1.A2" office:value-type="string">
            <text:p text:style-name="P1"><text:span text:style-name="T1">Asiakkaana terveydenhuollossa</text:span> </text:p>
          </table:table-cell>
          <table:table-cell table:style-name="Taulukko1.A2" office:value-type="string">
            <text:list xml:id="list3471127541" text:style-name="L1">
              <text:list-item>
                <text:p text:style-name="P2">Lääkäri ei enää auktoriteetti, vaan potilas ja alan ammattilaiset tekevät yhteistyötä</text:p>
              </text:list-item>
              <text:list-item>
                <text:p text:style-name="P8">oireita fyysiset ja psyykkiset </text:p>
              </text:list-item>
              <text:list-item>
                <text:p text:style-name="P10"><text:span text:style-name="T3">oireen pahentuessa/toistuessa</text:span>, voi olla syytä hakeutua vastaanotolle</text:p>
              </text:list-item>
              <text:list-item>
                <text:p text:style-name="P12">lääkäri auttaa potilasta ja selvittää mahdollisen sairauden tai vamman</text:p>
              </text:list-item>
              <text:list-item>
                <text:p text:style-name="P3">jokaisessa kunnassa on terveyskeskus</text:p>
              </text:list-item>
              <text:list-item>
                <text:p text:style-name="P15">laboratoriatutkimukset ja kuvantaminen auttavat sairauksien diagnosoimisessa</text:p>
              </text:list-item>
              <text:list-item>
                <text:p text:style-name="P4">hyvässä hoitosuhteessa lääkäri tai muu hoitaja kuuntelee potilaan tarpeita ja sovittaa hoito -ja/tai kuntoutussuunnitelman niiden mukaan</text:p>
              </text:list-item>
              <text:list-item>
                <text:p text:style-name="P18">hoitomenetelmät vaihtelevat sairauden/vamman mukaan (lääkkeet, ravitsemusneuvonta, psykoterapia, kuntoutusohjeet) <text:s/></text:p>
              </text:list-item>
              <text:list-item>
                <text:p text:style-name="P5">kivun hoito suunnitellaan yksilöllisesti</text:p>
              </text:list-item>
              <text:list-item>
                <text:p text:style-name="P5">hoidon kannalta tärkeää on löytää kivun aiheuttaja, <text:span text:style-name="T3">omahoito</text:span> </text:p>
              </text:list-item>
              <text:list-item>
                <text:p text:style-name="P21">kipua hoidetaan yleensä ensin lääkkettömillä hoidoilla, kuten liikunnalla, terapeuttisella harjoittelulla ja kylmä -tai lämpöhoidolla </text:p>
              </text:list-item>
              <text:list-item>
                <text:p text:style-name="P21">tarvittaessa kipulääkitys </text:p>
              </text:list-item>
              <text:list-item>
                <text:p text:style-name="P22">potilaalla on oikeus hyvään hoitoon ja kohteluun <text:s/></text:p>
              </text:list-item>
              <text:list-item>
                <text:p text:style-name="P22">kiirellistä hoitoa on oikeus saada välittömästi </text:p>
              </text:list-item>
              <text:list-item>
                <text:p text:style-name="P23">tiedonsaantioikeus, itsemäärämisoikeus ja valitusoikeus </text:p>
              </text:list-item>
            </text:list>
            <text:p text:style-name="P1"/>
            <text:p text:style-name="P1"><text:soft-page-break/></text:p>
            <text:p text:style-name="P1"/>
            <text:p text:style-name="P1"/>
          </table:table-cell>
          <table:table-cell table:style-name="Taulukko1.A2" office:value-type="string">
            <text:list xml:id="list83322802257228" text:continue-numbering="true" text:style-name="L1">
              <text:list-item>
                <text:p text:style-name="P9">Kipu on hyvin yleistä, sitä voi olla missä vaan </text:p>
              </text:list-item>
              <text:list-item>
                <text:p text:style-name="P11">on olemassa julkinen ja yks<text:span text:style-name="T4">i</text:span>tyinen terveydenhuolto</text:p>
              </text:list-item>
              <text:list-item>
                <text:p text:style-name="P14">anamneesi = esitietojen kerääminen </text:p>
              </text:list-item>
              <text:list-item>
                <text:p text:style-name="P14">status = tutkii potilaan nykytilan </text:p>
              </text:list-item>
              <text:list-item>
                <text:p text:style-name="P14">diagnoosi = taudin määritys, jonka jälkeen potilasta voidaan alkaa neuvoa ja oireita hoitaa</text:p>
              </text:list-item>
              <text:list-item>
                <text:p text:style-name="P6"><text:span text:style-name="T5">tiedonkeruumenetelminä perusverenkuva ja virtsa -ja ulostenäytteet</text:span> </text:p>
              </text:list-item>
              <text:list-item>
                <text:p text:style-name="P17">laboratorioon lähettämisen sijaan jotkut sairaudet voidaan selvittää lääkärissä pikatestien avulla </text:p>
              </text:list-item>
              <text:list-item>
                <text:p text:style-name="P17">diagnoosista saadaan tarkempi hermoston toiminnan mittauksilla</text:p>
              </text:list-item>
              <text:list-item>
                <text:p text:style-name="P20">lääkäri laatii jokaisesta käynnissä potilaskertomuksen, joka liitetään potilasta koskeviin potilasasikirjoihin → diagnoosit, tutkimukset ja tutkimustulokset</text:p>
              </text:list-item>
              <text:list-item>
                <text:p text:style-name="P7">epikriisi = hoidon jälkeen tehty kertomus sairauden kulusta, hoidosta ja jatkosuunnitelmista</text:p>
              </text:list-item>
              <text:list-item>
                <text:p text:style-name="P25"><text:s/>kiirettömissä tapauksissa potilaalla on oikeus arvio tilastaan kolmen vuorokauden kuluessa ja hoitoon päästävä kolmen kuukauden kuluttua</text:p>
              </text:list-item>
              <text:list-item>
                <text:p text:style-name="P26">potilaalla hoitotahto, jolla ilmaistaan toiveet hoitajille</text:p>
              </text:list-item>
            </text:list>
          </table:table-cell>
          <table:table-cell table:style-name="Taulukko1.D2" office:value-type="string">
            <text:list xml:id="list83321583040004" text:continue-numbering="true" text:style-name="L1">
              <text:list-item>
                <text:p text:style-name="P8">Kipu voi olla akuuttia tai kroonista, heijastekipua</text:p>
              </text:list-item>
              <text:list-item>
                <text:p text:style-name="P13"><text:s/><text:span text:style-name="T2">jos potilaalla on yleisoireita, diagnoosin määrittäminen voi olla hankalaa</text:span></text:p>
              </text:list-item>
              <text:list-item>
                <text:p text:style-name="P16">kipua voidaan arvioida kipumittareilla (VRS, NRS, VAS, Kipukiila)</text:p>
              </text:list-item>
              <text:list-item>
                <text:p text:style-name="P19">lähete = lääkäri kirjoittaa sähköisen asiakirjan, jolla potilas pääsee jatkohoitoon</text:p>
              </text:list-item>
              <text:list-item>
                <text:p text:style-name="P12">tautiluokintajärjestelmä = ICD-10, diagnoosit on nimetty kirjaan numeroilla, päänsärky G44.2</text:p>
              </text:list-item>
              <text:list-item>
                <text:p text:style-name="P15">ennen laboratoriotutkimuksia voidaan edellyttää, että potilas on tietyn ajan syömättä <text:s/>→ jotta tulos on luotettava </text:p>
              </text:list-item>
              <text:list-item>
                <text:p text:style-name="P15">erilaisia kuvantamis/tutkimusmenetelmiä: EKG, EEG, endoskopia, röntgen, ultraäänitutkimus, TT, MRI, veritutkimuksia</text:p>
              </text:list-item>
              <text:list-item>
                <text:p text:style-name="P21">ammattilaisia ovat esimerkiksi ensihoitajat, lähihoitajat, lääkärit, fysioterapeutit ja sairaanhoitajat</text:p>
              </text:list-item>
              <text:list-item>
                <text:p text:style-name="P22">kuuden kuukauden kuluttua erikoishoitoon pääsy </text:p>
                <text:p text:style-name="P24"/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08:19:34.631000000</meta:creation-date>
    <dc:date>2018-09-17T08:33:05.871000000</dc:date>
    <meta:editing-duration>PT11M53S</meta:editing-duration>
    <meta:editing-cycles>2</meta:editing-cycles>
    <meta:generator>LibreOffice/6.0.6.2$Windows_X86_64 LibreOffice_project/0c292870b25a325b5ed35f6b45599d2ea4458e77</meta:generator>
    <meta:document-statistic meta:table-count="1" meta:image-count="0" meta:object-count="0" meta:page-count="2" meta:paragraph-count="41" meta:word-count="342" meta:character-count="2812" meta:non-whitespace-character-count="2523"/>
  </office:meta>
</office:document-meta>
</file>