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yynämöisten koulun</text:p>
      <text:p text:style-name="P1">vanhempaintoimikunta <text:s text:c="2"/><text:tab/><text:tab/><text:tab/></text:p>
      <text:p text:style-name="P1"><text:tab/><text:tab/><text:tab/><text:tab/><text:tab/><text:tab/></text:p>
      <text:p text:style-name="P1"><text:tab/><text:tab/><text:tab/><text:tab/><text:tab/><text:tab/>KOKOUSMUISTIO</text:p>
      <text:p text:style-name="P1"><text:tab/><text:tab/><text:tab/><text:tab/><text:tab/><text:tab/><text:tab/>29.8.2016</text:p>
      <text:p text:style-name="P1"/>
      <text:p text:style-name="P1"/>
      <text:p text:style-name="P1"/>
      <text:p text:style-name="P1"/>
      <text:p text:style-name="P1">Paikalla:</text:p>
      <text:p text:style-name="P1">Tarja Stenman (puheenjohtaja)</text:p>
      <text:p text:style-name="P1">Sanna Hintikka</text:p>
      <text:p text:style-name="P1">Eija Savela</text:p>
      <text:p text:style-name="P1">Paula Malinen</text:p>
      <text:p text:style-name="P1">Virpi Riihimäki</text:p>
      <text:p text:style-name="P1">Eila Kuntsi</text:p>
      <text:p text:style-name="P1">Ulla Jokinen (sihteeri)</text:p>
      <text:p text:style-name="P1"/>
      <text:p text:style-name="P1"/>
      <text:p text:style-name="P1"/>
      <text:p text:style-name="P1"><text:s/>VANHEMPAINTOIMIKUNNAN UUSI KOKOONPANO</text:p>
      <text:p text:style-name="P1"><text:tab/>Vanhempaintoimikunnan jäseninä ovat seuraavan kahden vuoden ajan kaikki kokouksessa <text:tab/>paikalla olleet <text:tab/>henkilöt. Eila Kuntsi siirtyy varajäseneksi. Puheenjohtajana jatkaa edelleen <text:tab/>Tarja Stenman ja sihteerinä Ulla Jokinen.</text:p>
      <text:p text:style-name="P1"/>
      <text:p text:style-name="P1"/>
      <text:p text:style-name="P1">SYYSTORI </text:p>
      <text:p text:style-name="P1"><text:tab/>Tulevana lauantaina 3.9.2016 järjestetään Uuraisilla Syystori klo 10-14. Kyynämöisten <text:tab/>koulu osallistuu tapahtumaan edellisten vuosien tapaan. Kati Möttönen on laittanut </text:p>
      <text:p text:style-name="P1"><text:tab/>koteihin viestiä, jossa toivotaan myyntipöytään leivonnaisia ym. myytävää, sekä </text:p>
      <text:p text:style-name="P1"><text:tab/>arpajaispalkintoja. Myymään menevät Eila, Paula ja Tarja aamusta, sekä Virpi vähän </text:p>
      <text:p text:style-name="P1"><text:tab/>myöhemmin. Puurusen puutarhapäivillä ensimmäistä kertaa kokeilussa ollut arvontatapa </text:p>
      <text:p text:style-name="P1"><text:tab/>todettiin erittäin toimivaksi, joten samalla tavalla mennään syystorillakin. Arvan ostaja </text:p>
      <text:p text:style-name="P1"><text:tab/>näkee heti arvan ostettuaan, että onko siinä voittoa ja voi lunastaa mahdollisen voiton heti</text:p>
      <text:p text:style-name="P1"><text:tab/>paikan päällä. Arvan hinta on 1€/kpl. Muutama koululainen tulee mahdollisesti myymään </text:p>
      <text:p text:style-name="P1"><text:tab/>arpoja torille.</text:p>
      <text:p text:style-name="P1"/>
      <text:p text:style-name="P1"/>
      <text:p text:style-name="P1">KODIN JA KOULUN PÄIVÄ 29.9.2016</text:p>
      <text:p text:style-name="P1"><text:tab/>Kodin ja koulun päivää vietetään taas 29.9.2016 klo 18 alkaen. Illan ohjelmaksi oli </text:p>
      <text:p text:style-name="P1"><text:tab/>ajateltu pienimuotoista pintaremonttia. Nyt koululla selvitellään tarkemmin, mikä olisi <text:tab/>mahdollista. Ohjelmasta tulee koteihin lähempänä tietoa. Vanhempaintoimikunta tarjoaa <text:s/><text:tab/>pullakahvit.</text:p>
      <text:p text:style-name="P1"><text:tab/></text:p>
      <text:p text:style-name="P1"/>
      <text:p text:style-name="P1"/>
      <text:p text:style-name="P1"><text:soft-page-break/>KIEPIN MESSUT 19.11.2016</text:p>
      <text:p text:style-name="P1"><text:tab/>Kiepin messuista keskusteltiin alustavasti. Koululaisilla kyseinen lauantai on koulupäivä.</text:p>
      <text:p text:style-name="P1"><text:tab/>Kyynämöisten koululla on oma myyntipöytä ja kyläyhdistyksen kanssa yhdessä järjestetään</text:p>
      <text:p text:style-name="P1"><text:tab/>ruokailu. Nyt aletaan kartoittaa päivälle työntekijöitä. Koululle jää mietittäväksi, että</text:p>
      <text:p text:style-name="P1"><text:tab/>pitävätkö he myyntipöydän lisäksi esim. ongintaa tai onnenpyörää. Tapahtumaan </text:p>
      <text:p text:style-name="P1"><text:tab/>toivotaan taas vanhemmilta runsaasti myytävää ja arpajaispalkintoja. <text:span text:style-name="T1">Kiepin Messujen</text:span></text:p>
      <text:p text:style-name="P1"><text:span text:style-name="T1"><text:tab/>tiimoilta pidetään vielä kokous maanantaina 24.10. </text:span><text:tab/>Siihen mennessä pitäisi suunnitelmat <text:tab/>olla selvät.</text:p>
      <text:p text:style-name="P1"><text:tab/></text:p>
      <text:p text:style-name="P1"/>
      <text:p text:style-name="P1">SÄHLY</text:p>
      <text:p text:style-name="P1"><text:tab/>Sählyjen pitäisi alkaa torstaina 8.9. Tällä hetkellä selvitetään mahdollista sählyn vetäjää. Jos</text:p>
      <text:p text:style-name="P1"><text:tab/>Jyri Kuntsi pystyy oman harrastusaikataulunsa puitteissa ohjaamaan sählyä, kootaan</text:p>
      <text:p text:style-name="P1"><text:tab/>entiseen tapaan valvojalista vapaaehtoisista vanhemmista. Jos Jyri ei pysty ohjaamaan <text:s/><text:tab/>sählyä, yritetään saada innokkaista, lajia tuntevista isistä tai isoveljistä, miksei myös äideistä <text:tab/>tai siskoistakin koottua porukkaa, jotka voisivat vaikka vuorotellen toimia sählyssä <text:tab/>ohjaajina. Sählyn järjestäminen Kyynämöisten koululla on ollut rahallisestikin niin <text:tab/>tuottavaa, että sitä mielellään jatkettaisiin. Puhumattakaan niistä kaikista pienistä, iloisista <text:tab/>sählääjistä, jotka jo innolla odottavat pelien alkamista!</text:p>
      <text:p text:style-name="P1"/>
      <text:p text:style-name="P1"/>
      <text:p text:style-name="P1">SEURAAVA KOKOUS</text:p>
      <text:p text:style-name="P1"><text:tab/>Seuraava kokous pidetään siis maanantaina 24.10. klo 18 alkaen Kyynämöisten koululla <text:tab/>koskien lähinnä Kiepin Messuja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uso Jokinen</meta:initial-creator>
    <meta:creation-date>2016-08-29T17:29:57.23</meta:creation-date>
    <dc:date>2016-08-29T22:12:31.70</dc:date>
    <dc:creator>Juuso Jokinen</dc:creator>
    <meta:editing-duration>PT1H5M1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42" meta:word-count="331" meta:character-count="2891"/>
  </office:meta>
</office:document-meta>
</file>