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color="#000000"/>
    </style:style>
    <style:style style:name="T3" style:parent-style-name="Kappaleenoletusfontti" style:family="text">
      <style:text-properties fo:color="#000000"/>
    </style:style>
  </office:automatic-styles>
  <office:body>
    <office:text text:use-soft-page-breaks="true">
      <text:p text:style-name="P1">Hei, vanhemmat ja kotiväki</text:p>
      <text:p text:style-name="Standard"/>
      <text:p text:style-name="Standard">Meidän päiväkoti ja eskarit on mukana ILO KASVAA LIIKKUEN -ohjelmassa.</text:p>
      <text:p text:style-name="Standard"/>
      <text:p text:style-name="Standard"><text:span text:style-name="T2">Valtakunnallisen liikkumis- ja hyvinvointi</text:span><text:span text:style-name="T3"><text:s/>-ohjelman tavoitteena on mahdollistaa jokaiselle lapselle liikkumisen ilo sekä riittävä päivittäinen fyysinen aktiivisuus.</text:span></text:p>
      <text:p text:style-name="Standard"/>
      <text:p text:style-name="Standard">Ohjelman tavoitteena on, että varhaiskasvatuksen liikunnan suositukset toteutuvat jokaisen lapsen kohdalla.</text:p>
      <text:p text:style-name="Standard"/>
      <text:p text:style-name="Standard">Meillä tavoitteena on, että liikkumisen ilo näkyy toiminnassa. Kehitämme oppimisympäristöä pienin askelin tukemaan fyysistä aktiivisuutta.</text:p>
      <text:p text:style-name="Standard"/>
      <text:p text:style-name="Standard">Ensimmäinen konkreettinen asia on liikuntavälineiden esille laitto, niin että lapset saavat ne paremmin käyttöönsä.</text:p>
      <text:p text:style-name="Standard"/>
      <text:p text:style-name="Standard">Teidän vanhempien vinkit ja ajatukset ovat meille tärkeitä. Tehdään siis yhdessä liikkuvampi arki.</text:p>
      <text:p text:style-name="Standard"/>
      <text:p text:style-name="Standard">Lisää tietoa löydät:<text:s/><text:a xlink:href="https://www.olympiakomitea.fi/lasten-liike/varhaisvuosien-liikunta/tietoa-ilo-kasvaa-liikkuen-ohjelmasta" office:target-frame-name="_top" xlink:show="replace">https://www.olympiakomitea.fi/lasten-liike/varhaisvuosien-liikunta/tietoa-ilo-kasvaa-liikkuen-ohjelmasta</text:a></text:p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atikainen Mari</meta:initial-creator>
    <dc:creator>Raatikainen Mari</dc:creator>
    <meta:creation-date>2018-02-11T09:27:00Z</meta:creation-date>
    <dc:date>2018-02-12T08:06:00Z</dc:date>
    <meta:template xlink:href="Normal.dotm" xlink:type="simple"/>
    <meta:editing-cycles>1</meta:editing-cycles>
    <meta:editing-duration>PT1980S</meta:editing-duration>
    <meta:document-statistic meta:page-count="1" meta:paragraph-count="1" meta:word-count="108" meta:character-count="986" meta:row-count="7" meta:non-whitespace-character-count="879"/>
  </office:meta>
</office:document-meta>
</file>