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Liberation Serif" fo:font-size="12pt" fo:font-style="normal" style:text-underline-style="none" fo:font-weight="normal" officeooo:paragraph-rsid="00197ddd" style:text-blinking="false" fo:background-color="transparent"/>
    </style:style>
    <style:style style:name="P2" style:family="paragraph" style:parent-style-name="Text_20_body">
      <style:paragraph-properties fo:margin-top="0cm" fo:margin-bottom="0cm" loext:contextual-spacing="false" fo:line-height="179%" fo:text-align="end" style:justify-single-word="false" style:writing-mode="lr-tb"/>
      <style:text-properties fo:font-variant="normal" fo:text-transform="none" fo:color="#000000" style:text-line-through-style="none" style:text-line-through-type="none" style:font-name="Liberation Serif" fo:font-size="12pt" fo:font-style="normal" style:text-underline-style="none" fo:font-weight="normal" officeooo:rsid="000eeff6" officeooo:paragraph-rsid="000eeff6" style:text-blinking="false" fo:background-color="transparent"/>
    </style:style>
    <style:style style:name="P3" style:family="paragraph" style:parent-style-name="Text_20_body">
      <style:paragraph-properties fo:margin-top="0cm" fo:margin-bottom="0cm" loext:contextual-spacing="false" fo:line-height="179%" fo:text-align="start" style:justify-single-word="false" style:writing-mode="lr-tb"/>
      <style:text-properties fo:font-variant="normal" fo:text-transform="none" fo:color="#000000" style:text-line-through-style="none" style:text-line-through-type="none" style:font-name="Liberation Serif" fo:font-size="12pt" fo:font-style="normal" style:text-underline-style="none" fo:font-weight="normal" officeooo:rsid="000eeff6" officeooo:paragraph-rsid="000eeff6" style:text-blinking="false" fo:background-color="transparent"/>
    </style:style>
    <style:style style:name="P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Liberation Serif" fo:font-size="12pt" fo:font-style="normal" style:text-underline-style="none" fo:font-weight="normal" officeooo:rsid="001d9b7b" officeooo:paragraph-rsid="001d9b7b" style:text-blinking="false" fo:background-color="transparent"/>
    </style:style>
    <style:style style:name="P5" style:family="paragraph" style:parent-style-name="Text_20_body">
      <style:paragraph-properties fo:margin-top="0cm" fo:margin-bottom="0cm" loext:contextual-spacing="false" fo:line-height="179%" fo:text-align="start" style:justify-single-word="false" style:writing-mode="lr-tb"/>
      <style:text-properties officeooo:rsid="000eeff6" officeooo:paragraph-rsid="000eeff6"/>
    </style:style>
    <style:style style:name="P6" style:family="paragraph" style:parent-style-name="Text_20_body">
      <style:paragraph-properties fo:margin-top="0cm" fo:margin-bottom="0cm" loext:contextual-spacing="false" fo:line-height="179%" style:writing-mode="lr-tb"/>
      <style:text-properties officeooo:paragraph-rsid="0013754c"/>
    </style:style>
    <style:style style:name="P7" style:family="paragraph" style:parent-style-name="Text_20_body">
      <style:paragraph-properties fo:margin-top="0cm" fo:margin-bottom="0cm" loext:contextual-spacing="false" fo:line-height="179%" style:writing-mode="lr-tb"/>
      <style:text-properties officeooo:paragraph-rsid="00197ddd"/>
    </style:style>
    <style:style style:name="P8" style:family="paragraph" style:parent-style-name="Text_20_body">
      <style:paragraph-properties fo:margin-top="0cm" fo:margin-bottom="0cm" loext:contextual-spacing="false" fo:line-height="179%" fo:text-align="start" style:justify-single-word="false" style:writing-mode="lr-tb"/>
      <style:text-properties officeooo:rsid="0010defb" officeooo:paragraph-rsid="0010defb"/>
    </style:style>
    <style:style style:name="P9" style:family="paragraph" style:parent-style-name="Text_20_body">
      <style:paragraph-properties fo:margin-top="0cm" fo:margin-bottom="0cm" loext:contextual-spacing="false" fo:line-height="179%" fo:text-align="start" style:justify-single-word="false" style:writing-mode="lr-tb"/>
      <style:text-properties officeooo:rsid="00158cd0" officeooo:paragraph-rsid="0015ef31"/>
    </style:style>
    <style:style style:name="T1" style:family="text">
      <style:text-properties fo:font-weight="normal"/>
    </style:style>
    <style:style style:name="T2" style:family="text">
      <style:text-properties style:font-name="Liberation Serif" fo:font-weight="normal"/>
    </style:style>
    <style:style style:name="T3"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font-weight-asian="normal" style:font-weight-complex="normal"/>
    </style:style>
    <style:style style:name="T5" style:family="text">
      <style:text-properties fo:font-variant="normal" fo:text-transform="none" fo:color="#000000" style:text-line-through-style="none" style:text-line-through-type="none" style:font-name="Liberation Serif" fo:font-size="12pt" fo:font-style="normal" style:text-underline-style="none" fo:font-weight="normal" officeooo:rsid="001f51d0" style:text-blinking="false" fo:background-color="transparent" loext:char-shading-value="0" style:font-weight-asian="normal" style:font-weight-complex="normal"/>
    </style:style>
    <style:style style:name="T6" style:family="text">
      <style:text-properties fo:font-variant="normal" fo:text-transform="none" fo:color="#000000" style:text-line-through-style="none" style:text-line-through-type="none" style:font-name="Liberation Serif" fo:font-size="12pt" fo:font-style="normal" style:text-underline-style="none" fo:font-weight="normal" officeooo:rsid="00104575" style:text-blinking="false" fo:background-color="transparent" loext:char-shading-value="0" style:font-weight-asian="normal" style:font-weight-complex="normal"/>
    </style:style>
    <style:style style:name="T7" style:family="text">
      <style:text-properties fo:font-variant="normal" fo:text-transform="none" fo:color="#000000" style:text-line-through-style="none" style:text-line-through-type="none" style:font-name="Liberation Serif" fo:font-size="12pt" fo:font-style="normal" style:text-underline-style="none" fo:font-weight="normal" officeooo:rsid="0011f989" style:text-blinking="false" fo:background-color="transparent" loext:char-shading-value="0" style:font-weight-asian="normal" style:font-weight-complex="normal"/>
    </style:style>
    <style:style style:name="T8" style:family="text">
      <style:text-properties fo:font-variant="normal" fo:text-transform="none" fo:color="#000000" style:text-line-through-style="none" style:text-line-through-type="none" style:font-name="Liberation Serif" fo:font-size="12pt" fo:font-style="normal" style:text-underline-style="none" fo:font-weight="normal" officeooo:rsid="00158cd0" style:text-blinking="false" fo:background-color="transparent" loext:char-shading-value="0" style:font-weight-asian="normal" style:font-weight-complex="normal"/>
    </style:style>
    <style:style style:name="T9" style:family="text">
      <style:text-properties fo:font-variant="normal" fo:text-transform="none" fo:color="#000000" style:text-line-through-style="none" style:text-line-through-type="none" style:font-name="Liberation Serif" fo:font-size="12pt" fo:font-style="normal" style:text-underline-style="none" fo:font-weight="normal" officeooo:rsid="0015b027" style:text-blinking="false" fo:background-color="transparent" loext:char-shading-value="0" style:font-weight-asian="normal" style:font-weight-complex="normal"/>
    </style:style>
    <style:style style:name="T10" style:family="text">
      <style:text-properties fo:font-variant="normal" fo:text-transform="none" fo:color="#000000" style:text-line-through-style="none" style:text-line-through-type="none" style:font-name="Liberation Serif" fo:font-size="12pt" fo:font-style="normal" style:text-underline-style="none" fo:font-weight="normal" officeooo:rsid="0015ef31" style:text-blinking="false" fo:background-color="transparent" loext:char-shading-value="0" style:font-weight-asian="normal" style:font-weight-complex="normal"/>
    </style:style>
    <style:style style:name="T11" style:family="text">
      <style:text-properties fo:font-variant="normal" fo:text-transform="none" fo:color="#000000" style:text-line-through-style="none" style:text-line-through-type="none" style:font-name="Liberation Serif" fo:font-size="12pt" fo:font-style="normal" style:text-underline-style="none" fo:font-weight="normal" officeooo:rsid="0017c92c" style:text-blinking="false" fo:background-color="transparent" loext:char-shading-value="0" style:font-weight-asian="normal" style:font-weight-complex="normal"/>
    </style:style>
    <style:style style:name="T12" style:family="text">
      <style:text-properties fo:font-variant="normal" fo:text-transform="none" fo:color="#000000" style:text-line-through-style="none" style:text-line-through-type="none" style:font-name="Liberation Serif" fo:font-size="12pt" fo:font-style="normal" style:text-underline-style="none" fo:font-weight="normal" officeooo:rsid="001aa9f6" style:text-blinking="false" fo:background-color="transparent" loext:char-shading-value="0" style:font-weight-asian="normal" style:font-weight-complex="normal"/>
    </style:style>
    <style:style style:name="T13" style:family="text">
      <style:text-properties fo:font-variant="normal" fo:text-transform="none" fo:color="#000000" style:text-line-through-style="none" style:text-line-through-type="none" style:font-name="Liberation Serif" fo:font-size="12pt" fo:font-style="normal" style:text-underline-style="none" fo:font-weight="normal" officeooo:rsid="00197ddd" style:text-blinking="false" fo:background-color="transparent" loext:char-shading-value="0"/>
    </style:style>
    <style:style style:name="T14" style:family="text">
      <style:text-properties fo:font-variant="normal" fo:text-transform="none" fo:color="#000000" style:text-line-through-style="none" style:text-line-through-type="none" style:font-name="Liberation Serif" fo:font-size="12pt" fo:font-style="normal" style:text-underline-style="none" fo:font-weight="normal" officeooo:rsid="001aa9f6" style:text-blinking="false" fo:background-color="transparent" loext:char-shading-value="0"/>
    </style:style>
    <style:style style:name="T15" style:family="text">
      <style:text-properties officeooo:rsid="00197ddd"/>
    </style:style>
    <style:style style:name="T16" style:family="text">
      <style:text-properties officeooo:rsid="001aa9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ämäntapa myös tapa vaikuttaa</text:p>
      <text:p text:style-name="P2">Luka Rauhala 17B</text:p>
      <text:p text:style-name="P3">Mediasta on tullut asia, joka on elämässämme koko ajan läsnä halusi tai ei. Sillä on monia eri muotoja, joista varsinkin sosiaalinen media eli some on arkipäivässä käsillä yhä enemmän ja enemmän. Median tarkoitus on vaikuttaa ja levittää tietoa. <text:span text:style-name="T15">S</text:span>ähköistymisen aikakaudella <text:span text:style-name="T15">tästä</text:span> on tullut helppoa. Itse olen päässyt varttumaan käsi kädessä tekniikan kanssa, ja olen huomannut, että se on monipuolistanut esimerkiksi koulun tehtävä tyyppejä sekä vaikuttamisen keinoja. <text:span text:style-name="T16">Kaiken muun muuttuessa on l</text:span>uonnollist<text:span text:style-name="T16">a, että mediakin </text:span>muut<text:span text:style-name="T16">tuu</text:span> sähköiseksi ja helppokäyttöiseksi. <text:s text:c="2"/></text:p>
      <text:p text:style-name="P3"/>
      <text:p text:style-name="P5"><text:span text:style-name="T3">Vaikka median seuraamisesta on tehty käsittämättömän </text:span><text:span text:style-name="T14">yksinkertaista</text:span><text:span text:style-name="T3">, on hyvä pitää mielessä tietynlainen kriittisyys. Tästä hyvän esimerkin antaa Ronja Salmen kirjoitus ”Ei kannata olettaa, että oma huumorintaju tunnetaan somessa – huonon nettivitsin takia voi menettää työpaikkansa tai maineensa” Teksti on julkaistu nyt.fi nettisivulla 26.7.2016. Siinä Salmi kertoo kuinka järkyttyi isänsä netti pilailusta, jonka aihe oli mahdollinen perheen lisäys. Salmi muistuttaa, että: ”sävyt katoavat sosiaalisessa mediassa.” Toisen puhetta on helppo arvioida, sillä silloin tulkitsee puhujan eleet, kehonkielen sekä ilmeet.</text:span><text:span text:style-name="T5"> </text:span><text:span text:style-name="T12">Some kirjoittelu</text:span><text:span text:style-name="T4"> ajaa helppoihin väärinkäsityksiin </text:span><text:span text:style-name="T12">kun kontekstia ei tunneta</text:span><text:span text:style-name="T4">. Vallanvahtikoira </text:span><text:span text:style-name="T6">puree armottomasti pienestäkin virheestä ja juorut leviävät yhä nopeammin, jolloin maineensa puhdistaminen on entistä vaikeampaa. </text:span></text:p>
      <text:p text:style-name="P5"><text:span text:style-name="T6"/></text:p>
      <text:p text:style-name="P8"><text:span text:style-name="T6">M</text:span><text:span text:style-name="T4">oni julkisuuden henkilö on menettänyt maineensa oman nettikirjoittelun vuoksi. Salmi antaa tekstissään meille esimerkin: ”11 tunnin lentomatkan aikana rasistiseksi tulkittu vitsi lennähti omalle kiertoradalleen.” Kyse on pr-ammattilaisen Justine Saccon tapauksesta, jossa hän vitsaili AIDS:lla, ollessaan matkalla Afrikkaan. Koomisinta tilanteessa on että pr-ammattilainen ei ymmärrä, </text:span><text:span text:style-name="T7">missä menee </text:span><text:span text:style-name="T12">some päivityksen hyvän maun raja</text:span><text:span text:style-name="T7">. Tämä antaa hyvän esimerkin, että jokaisen on oltava tarkka, vaikka julkisuuden henkilöillä on suurempi vaara joutua jyrän alle: ”Sacco menetti seuraavina päivinä työnsä, kasvonsa ja mielenrauhansa.” </text:span></text:p>
      <text:p text:style-name="P8"><text:span text:style-name="T7"/></text:p>
      <text:p text:style-name="P8"><text:span text:style-name="T7">Median helppokäyttöisyys ja sähköistyminen ei ole kuitenkaan kaikille peloksi. </text:span><text:span text:style-name="T6">Suurille yrityksille ja brändeille median sähköistyminen on kuin joululahja. Tuotteen ympärille on helppo käsikirjoittaa </text:span><text:soft-page-break/><text:span text:style-name="T6">sen kohderyhmään vetoava tarina. Näistä kerrotaan osuvasti Janne Saarikiven kolumnissa ”Älä kerro minulle tarinoita”, joka on julkaistu Journalisti nimisessä lehdessä 22.9.2016. ”Kaupassa myydään kahta kolajuomaa. Toisen hinta on kaksinkertainen, koska siihen liittyy tarina.”, Saarikivi aloittaa. </text:span><text:span text:style-name="T7">Somen ansiosta tuotteita on paljon helpompi kampanjoida. Enää ei tarvitse tyytyä mainosruutuun sanomalehdissä ja osuvaan sloganiin, vaan nykyään yritys voi rakentaa tuotteen ympärille videon, joka puhuu tuotteen puolesta. </text:span><text:span text:style-name="T8">Kun osaa käyttää mediaa oikein ja taustalla on monia eri tekijöitä, </text:span><text:span text:style-name="T11">on helppo saada aikaiseksi hyvä tili.</text:span></text:p>
      <text:p text:style-name="P8"><text:span text:style-name="T7"/></text:p>
      <text:p text:style-name="P9"><text:span text:style-name="T7">M</text:span><text:span text:style-name="T4">edia on valtavasti täynnä sisältöä ja se tavoittaa samanaikaisesti jopa miljardeja ihmisiä. Olen esseessäni käsitellyt mediaa </text:span><text:span text:style-name="T10">suurimmaksi osaksi kriittisesti</text:span><text:span text:style-name="T4">, mutta se on täynnä myös paljon hyvää. </text:span><text:span text:style-name="T12">Itse asiassa m</text:span><text:span text:style-name="T9">e olemme syy siihen mitä media antaa meille. Mielestäni Esko Seppänen totesi tämän hyvin podcast sarjansa </text:span><text:span text:style-name="T10">(Urheilucast)</text:span><text:span text:style-name="T9"> jaksossa numero 94: ”Media ohjaa tarinan kerrontaa siitä, mitä </text:span><text:span text:style-name="T10">fanit</text:span><text:span text:style-name="T9"> haluaa kuulla ja kuluttaa.” </text:span><text:span text:style-name="T11">Media tuo esille voimakkaammin asioita, ilmiöitä ja tarinoita jotka ovat kuumia. Esimerkiksi tällä hetkellä internetissä seurataan Suomen jääkiekkomaajoukkueen otteita MM-kisoissa, sillä me suomalaiset olemme lätkä hullua kansaa ja menestys on meille tärkeää. Kisoista uutisoimalla lukukerrat ja sivuston näkyvyys on taattua.</text:span></text:p>
      <text:p text:style-name="P9"><text:span text:style-name="T9"/></text:p>
      <text:p text:style-name="P6"><text:span text:style-name="T3">Suuret brändit, voi</text:span><text:span text:style-name="T13">vat</text:span><text:span text:style-name="T3"> alkaa mainostaa kampanjoita </text:span><text:span text:style-name="T13">jonkin tärkeä ja globaalin asian vuoksi</text:span><text:span text:style-name="T3"> </text:span><text:span text:style-name="T13">esimerkiksi</text:span><text:span text:style-name="T3"> ympäristön hyväksi. On ilmiselvää, että media on merkittäv</text:span><text:span text:style-name="T13">ä</text:span><text:span text:style-name="T3"> vaikuttaja ihmisten tekoihin ja asenteisiin. Tieto leviää nopeasti käyttäjien saataville, ja moni heistä antaa myös oman äänensä kuulua. Jos eläisimme maailmassa, jossa media olisi huomattavasti alkeellisempaa, ei ilmastonmu</text:span><text:span text:style-name="T13">utos herättäisi keskustelua ja siihen suhtauduttaisiin vähemmän</text:span><text:span text:style-name="T3">. </text:span><text:span text:style-name="T13">Tietysti tämä antaa brändistä hyvän kuvan, mutta tärkeämpää on asia, jonka vuoksi taistellaan.</text:span></text:p>
      <text:p text:style-name="P6"><text:span text:style-name="T13"/></text:p>
      <text:p text:style-name="P1">Mielestäni <text:span text:style-name="T15">media on</text:span> <text:span text:style-name="T15">loppujen lopuksi </text:span>tärkeä <text:span text:style-name="T15">osa elämää.</text:span> <text:span text:style-name="T15">Se saa ihmiset varomaan epäasiallista nettikirjoittelua, ja kannustaa käymään asiallista ja järkevää sananvaihtoa tahtojen välillä. Median kautta vaikuttaminen on helppoa ja kuka tahansa saa äänensä halutessaan kuuluville. </text:span></text:p>
      <text:p text:style-name="P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5:50:33.640000000</meta:creation-date>
    <dc:date>2019-05-14T18:07:08.908000000</dc:date>
    <meta:editing-duration>PT15M37S</meta:editing-duration>
    <meta:editing-cycles>4</meta:editing-cycles>
    <meta:generator>LibreOffice/5.4.0.3$Windows_x86 LibreOffice_project/7556cbc6811c9d992f4064ab9287069087d7f62c</meta:generator>
    <meta:document-statistic meta:table-count="0" meta:image-count="0" meta:object-count="0" meta:page-count="2" meta:paragraph-count="9" meta:word-count="567" meta:character-count="4491" meta:non-whitespace-character-count="3926"/>
  </office:meta>
</office:document-meta>
</file>