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158000032D900001D7BD2806428.svm" manifest:media-type=""/>
  <manifest:file-entry manifest:full-path="Pictures/2000000A00001FD100001FD168D7B23D.svm" manifest:media-type=""/>
  <manifest:file-entry manifest:full-path="Pictures/2000004B00000B3A0000063B71C62A26.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9b8e3"/>
    </style:style>
    <style:style style:name="P2" style:family="paragraph" style:parent-style-name="Text_20_body">
      <style:paragraph-properties fo:text-align="start" style:justify-single-word="false"/>
      <style:text-properties officeooo:rsid="0009e1dc" officeooo:paragraph-rsid="0009e1dc"/>
    </style:style>
    <style:style style:name="P3" style:family="paragraph" style:parent-style-name="Text_20_body">
      <style:paragraph-properties fo:text-align="start" style:justify-single-word="false"/>
      <style:text-properties officeooo:rsid="000b0d61" officeooo:paragraph-rsid="000b0d61"/>
    </style:style>
    <style:style style:name="P4" style:family="paragraph" style:parent-style-name="Heading_20_1">
      <style:paragraph-properties fo:text-align="start" style:justify-single-word="false"/>
      <style:text-properties officeooo:rsid="0009b8e3" officeooo:paragraph-rsid="0009b8e3"/>
    </style:style>
    <style:style style:name="T1" style:family="text">
      <style:text-properties officeooo:rsid="000a291f"/>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uva1" text:anchor-type="page" text:anchor-page-number="1" svg:x="14.803cm" svg:y="15.21cm" svg:width="2.873cm" svg:height="1.595cm" draw:z-index="1">
        <draw:image xlink:href="Pictures/2000004B00000B3A0000063B71C62A26.svm" xlink:type="simple" xlink:show="embed" xlink:actuate="onLoad"/>
      </draw:frame>
      <text:h text:style-name="P4" text:outline-level="1">4a luokan mielipiteitä yhtenäiskoulusta.</text:h>
      <text:p text:style-name="P1"/>
      <text:p text:style-name="P2"><draw:frame draw:style-name="fr2" draw:name="Kuva3" text:anchor-type="paragraph" svg:x="4.531cm" svg:y="13.979cm" svg:width="12.435cm" svg:height="7.548cm" draw:z-index="2"><draw:image xlink:href="Pictures/20000158000032D900001D7BD2806428.svm" xlink:type="simple" xlink:show="embed" xlink:actuate="onLoad"/></draw:frame>Menimme Asemakadun koululle kertomaan yhtenäioskoulusta <text:s/>ja tämän hetken suunnitelmista. Sekä teetimme heille pienen kyselyn aiheeseen liittyen. Ensimmäinen kysymys oli hyvin yksinkertainen: Miltä tuntuu tulla <text:span text:style-name="T1">samaan kouluun ylä-koululaisten kanssa? Lähes kaikkien mielestä se olisi kivaa tai mukavaa mutta joukkoon sopi myös muutamia joista asia oli outoa. Toinen kysymys oli: Millaisia ajatuksia teillä on yhtenäiskoulusta? Päätimme tehdä asiasta pienen ymyprä diagrammin. <text:s text:c="3"/>Kaavion lisäksi tuli yhdeksän vastausta joita emme sisältäneet kaavioon sillä ne koostuivat eniten vastauksista ”En tiiä”. Kolmas kysymys kuului: Mitä toivoisitte uudelta koulultanne? Vastaukset olivat loistavia sillä moni toivoi ettei uudessa koulussa kiusattaisi, olisi enemmän tilaa ja suurin asia mitä toivottiin olisi että parempi sisäilma. Neljäs kysymys: Miten odotatte koulunkäynnin muuttuvan? Se varmaankin oli vaikein kysymys kaikista sillä kaikki vastasivat: ”Ei mitenkään” tai ”En tiedä”. Viides kysymys kuului: Mitä toiveita teillä on ulos, ja välitunti alueelle? Toiveitahan tuli niinkuin oli odotettu ja kaikkein suosituimmat olivat hämähäkki keinut, keinut, urheilu kenttä, jäätelö kioski ja kiipeily teline. Kuudes ja viimeinen kysymys jonka kysyimme kuului näin: Onko yhtenäiskoulu hyvä vai huono asia. Alla oleva kaavio näyttää että moni toivoo uutta koulua ja ajattelee sen olevan hyvä asia, mutta joidenkin mielestä se on huono asia, sillä tulee enemmän oppilaita ja koulu matka pitenee, joillakin enemmän joillakin vähemmän.</text:span><draw:frame draw:style-name="fr3" draw:name="Kuva2" text:anchor-type="char" svg:x="7.53cm" svg:y="2.861cm" svg:width="8.146cm" svg:height="8.146cm" draw:z-index="0"><draw:image xlink:href="Pictures/2000000A00001FD100001FD168D7B23D.svm" xlink:type="simple" xlink:show="embed" xlink:actuate="onLoad"/></draw:frame></text:p>
      <text:p text:style-name="P1"/>
      <text:p text:style-name="P1"/>
      <text:p text:style-name="P1"/>
      <text:p text:style-name="P1"/>
      <text:p text:style-name="P1"/>
      <text:p text:style-name="P1"/>
      <text:p text:style-name="P1"/>
      <text:p text:style-name="P3">Tehnyt: Jere Rautiainen, Rebekka Visulaaka, Otto Rantanen, Kaapo Kovanen, Henna Valko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0:18:30.554000000</meta:creation-date>
    <dc:date>2015-12-15T12:42:11.754000000</dc:date>
    <meta:editing-duration>PT11M18S</meta:editing-duration>
    <meta:editing-cycles>3</meta:editing-cycles>
    <meta:generator>LibreOffice/4.2.6.3$Windows_x86 LibreOffice_project/3fd416d4c6db7d3204c17ce57a1d70f6e531ee21</meta:generator>
    <meta:document-statistic meta:table-count="0" meta:image-count="3" meta:object-count="0" meta:page-count="1" meta:paragraph-count="3" meta:word-count="217" meta:character-count="1652" meta:non-whitespace-character-count="1652"/>
  </office:meta>
</office:document-meta>
</file>