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ähän päiväys</text:p>
      <text:p text:style-name="Standard">Minna Saario (oma nimi)</text:p>
      <text:p text:style-name="Standard"/>
      <text:p text:style-name="Standard">Ruokaa rakkaudella Italiasta</text:p>
      <text:p text:style-name="Standard"/>
      <text:p text:style-name="Standard">Laajimmin tunnettu italialainen ruoka on pizza. Italialainen pizzamestari kohottaa pohjan aina hiivalla. Täytteet vaihtelevat meren antimista salamiin ja mausteena ovat yrtit ja valkosipuli. Pinnalle sirotellaan runsaasti juustoa ja pannaan uuniin.</text:p>
      <text:p text:style-name="Standard"/>
      <text:p text:style-name="Standard">Pohjataikina neljälle:</text:p>
      <text:p text:style-name="Standard"/>
      <text:p text:style-name="Standard">4dl <text:tab/>kädenlämpöistä vettä</text:p>
      <text:p text:style-name="Standard">1tl <text:tab/>hiivaa</text:p>
      <text:p text:style-name="Standard">ripaus <text:tab/>suolaa<text:tab/></text:p>
      <text:p text:style-name="Standard">1/4dl <text:tab/>öljyä</text:p>
      <text:p text:style-name="Standard">n. 5dl <text:tab/>vehnäjauhoja</text:p>
      <text:p text:style-name="Standard"/>
      <text:p text:style-name="Standard">Sekoita ainekset löysäksi taikinaksi ja anna kohota tunnin ajan.</text:p>
      <text:p text:style-name="Standard">Levitä pohjataikina leivinpaperilla päällystetylle uunipellille tai pizzavuokaan. Valitse päällykset maun mukaan ja kypsennä pizza uunissa 200 asteessa n. 25 minuuttia.</text:p>
      <text:p text:style-name="Standard"/>
      <text:p text:style-name="Standard">Pizza frutti di mare</text:p>
      <text:p text:style-name="Standard">Kala- ja äyriäispizza </text:p>
      <text:p text:style-name="Standard"/>
      <text:p text:style-name="Standard">murskattua tomaattia, tonnikalaa, simpukoita ja katkarapuja </text:p>
      <text:p text:style-name="Standard"/>
      <text:p text:style-name="Standard">Pizza al salame </text:p>
      <text:p text:style-name="Standard">Meetvurstipizza</text:p>
      <text:p text:style-name="Standard"/>
      <text:p text:style-name="Standard">tomaattisosetta, tomaattiviipaleita, meetvurstia, herkkusieniä ja oliiveja</text:p>
      <text:p text:style-name="Standard"/>
      <text:p text:style-name="Standard">Pizza quattro stagioni </text:p>
      <text:p text:style-name="Standard">Neljän vuodenajan pizza</text:p>
      <text:p text:style-name="Standard"/>
      <text:p text:style-name="Standard">tomaattimurskaa, paprikaa, katkarapuja, kinkkua ja herkkusieniä </text:p>
      <text:p text:style-name="Standard"/>
      <text:p text:style-name="Standard">Pizza vegetariana</text:p>
      <text:p text:style-name="Standard">Kasvispizza</text:p>
      <text:p text:style-name="Standard"/>
      <text:p text:style-name="Standard">tomaattimurskaa, sipulia, parsaa, paprikaa ja herkkusieniä</text:p>
      <text:p text:style-name="Standard"/>
      <text:p text:style-name="Standard">Mausteet valinnan mukaan:</text:p>
      <text:p text:style-name="Standard">valkosipuli</text:p>
      <text:p text:style-name="Standard">oregan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m mm</meta:initial-creator>
    <meta:creation-date>2009-11-11T09:08:18.71</meta:creation-date>
    <dc:date>2011-10-28T08:06:57.48</dc:date>
    <dc:creator>mm mm</dc:creator>
    <meta:editing-duration>PT00H06M41S</meta:editing-duration>
    <meta:editing-cycles>5</meta:editing-cycles>
    <meta:generator>OpenOffice.org/3.0$Win32 OpenOffice.org_project/300m9$Build-9358</meta:generator>
    <meta:printed-by>mm mm</meta:printed-by>
    <meta:print-date>2011-09-30T08:39:05.76</meta:print-date>
    <meta:document-statistic meta:table-count="0" meta:image-count="0" meta:object-count="0" meta:page-count="1" meta:paragraph-count="27" meta:word-count="132" meta:character-count="1095"/>
  </office:meta>
</office:document-meta>
</file>