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471e" officeooo:paragraph-rsid="0005471e"/>
    </style:style>
    <style:style style:name="P2" style:family="paragraph" style:parent-style-name="Standard">
      <style:text-properties fo:font-weight="bold" officeooo:rsid="0005471e" officeooo:paragraph-rsid="0005471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rveystiedon ainereaalin kysymystyypit</text:p>
      <text:p text:style-name="P1"/>
      <text:p text:style-name="P1">Terveystiedon ylioppilaskokeessa on useita erilaisia kysymystyyppejä, joihin vastaamista harjoittelemme myös tämän kurssin aikana. Monet kysymykset ovat voivat olla myös erilaisten kysymystyyppien yhdistelmiä. Tehtävätyypit voivat olla seuraavanlaisia.</text:p>
      <text:p text:style-name="P1"/>
      <text:p text:style-name="P2">1. Essee</text:p>
      <text:p text:style-name="P1">Essee on lukion reaaliaineissa tyypillisin vastausmuoto. Se on monista erilaisista näkökulmista TAI yhdestä perustellusta näkökulmasta tehty asiakirjoitelma. Se on jäsentynyt, tiedoiltaan tarkka ja kriittinen. Hyvä essee on enemmän kuin tiivistelmä tai referaatti oppikirjan tekstistä.</text:p>
      <text:p text:style-name="P1">Esseen kysymystyypit voivat olla</text:p>
      <text:p text:style-name="P1"/>
      <text:p text:style-name="P1">a) Otsikkotehtäviä. Kattava selvitys annettuun otsikkoon, esim. Lomamatkailu terveysnäkökulmasta (yo syksy 2008, jokeritehtävä)</text:p>
      <text:p text:style-name="P1">b) Useampiosaisia tehtäviä (a, b, c). Kaikkiin osatehtäviin vastataan. Esim. Maitovalmisteet kuuluvat tärkeänä osana suomalaiseen ravitsemukseen a) Mitkä ovat maitotuotteita koskevat ravitsemussuositukset? b) millaisia terveysvaikutuksia maitovalmisteilla on? (yo kevät 2009)</text:p>
      <text:p text:style-name="P1">c) Väittämätehtäviä. Arvioidaan ja tulkitaan väitteen sisältämiä argumentteja myös vasta-argumentein.</text:p>
      <text:p text:style-name="P1">d) Vertailutehtäviä . Huomioidaan vertaillen eroja ja yhtäläisyyksiä. Esim. Vertaile kehityksellisiä ja traumaperäisiä kriisejä ja kuvaile niihin selviytymiskeinoja. (yo syksy 2009, jokeritehtävä)</text:p>
      <text:p text:style-name="P1">e) Soveltava tehtäviä. Faktatietoja sovelletaan, analysoidaan, arvioidaan. Vaatii omakohtaista pohdintaa, oppikirjat eivät välttämättä anna suoraan vastauksia.</text:p>
      <text:p text:style-name="P1">f) Johdantotehtäviä. Kysymystä edeltää orientoiva teksti, joka avaa kysymyksen tarkastelua. Teksti on hyvä ottaa huomioon tarkastelussa.</text:p>
      <text:p text:style-name="P1">g) Pohdintatehtäviä Annetaan selkeästi tehtävänannossa ”pohdi merkitystä yms.” Esim. Pohdi yhteiskunnan toimintatapoja ja mahdollisuuksia kansalaisten liikunta-aktiivisuuden lisäämiseksi. (yo kevät 2007)</text:p>
      <text:p text:style-name="P1"/>
      <text:p text:style-name="P2">2. Määrittelytehtävät</text:p>
      <text:p text:style-name="P1">- Terveystiedolle tyypilliset käsitteet ja niiden ymmärtäminen</text:p>
      <text:p text:style-name="P1">- Yksi sana EI riitä!</text:p>
      <text:p text:style-name="P1">- Esimerkit</text:p>
      <text:p text:style-name="P1"/>
      <text:p text:style-name="P2">3. Oppiainerajat ylittävät tehtävät</text:p>
      <text:p text:style-name="P1">- Tehtävänannolla pyritään ohjaamaan kokelasta käsittelemään tehtävää lukion aihekokonaisuuksien kannalta tai eri aineiden näkökulmasta.</text:p>
      <text:p text:style-name="P1">- Aiemmissa terveystiedon kokeissa on ollut hyötyä esimerkiksi biologian, filosofian, elämänkatsomustiedon, kemian, maantiedon, psykologian, uskonnon ja yhteiskuntaopin sisältöjen tuntemuksesta</text:p>
      <text:p text:style-name="P1">- Vastaus kuitenkin terveystiedon pohjalta. Terveystiedon opettaja tarkistaa.</text:p>
      <text:p text:style-name="P1"/>
      <text:p text:style-name="P2">4. Aineistoihin perustuvat tehtävät</text:p>
      <text:p text:style-name="P1">– Esim. nuorten päiväkirjat, muu teksti</text:p>
      <text:p text:style-name="P1">– Tekstit liittyvät aina terveystiedon keskeiseen aiheeseen</text:p>
      <text:p text:style-name="P1">– Aineistoja käsitellään ja hyödynnetään tarkoituksenmukaisesti</text:p>
      <text:p text:style-name="P1">– Faktapohjan on näyttävä vastauksessa!</text:p>
      <text:p text:style-name="P1"/>
      <text:p text:style-name="P2">5. Diagrammeihin, tilastoihin ja ajankohtaisiin tapahtumiin perustuvat tehtävät</text:p>
      <text:p text:style-name="P1"/>
      <text:p text:style-name="P2">6. Terveyden edistämiseen ja sairauksien ehkäisyyn liittyvät tehtävät</text:p>
      <text:p text:style-name="P1">– Määrittely- tai esseetehtäviä</text:p>
      <text:p text:style-name="P1"><text:soft-page-break/>– Edellytetään asiaan liittyvien yhteiskunnallisten toimenpiteiden tuntemista ja niiden vaikuttavuuden arviointia</text:p>
      <text:p text:style-name="P1">– Faktatieto muistettava</text:p>
      <text:p text:style-name="P1"/>
      <text:p text:style-name="P2">7. Jokeritehtävät</text:p>
      <text:p text:style-name="P1">– Esseetehtäviä, joita on usein laajennettu tilastoilla, diagrammeilla tai muulla lisämateriaalilla</text:p>
      <text:p text:style-name="P1">– Tietoa useasta oppiaineesta</text:p>
      <text:p text:style-name="P1">– Käsittely kuitenkin kyseessä olevan oppiaineen mukainen</text:p>
      <text:p text:style-name="P1">– Arvioidaan pisteillä 0-9. Jokeritehtävät merkitään tehtävänumeron edessä olevalla +-merkillä ja sijoitetaan kysymyssarjan loppuun</text:p>
      <text:p text:style-name="P1">– Kussakin kokeessa kaksi jokeritehtävää</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0:23:20.593000000</meta:creation-date>
    <dc:date>2017-08-04T10:21:09.222000000</dc:date>
    <meta:editing-duration>PT3M24S</meta:editing-duration>
    <meta:editing-cycles>2</meta:editing-cycles>
    <meta:generator>LibreOffice/5.3.3.2$Windows_x86 LibreOffice_project/3d9a8b4b4e538a85e0782bd6c2d430bafe583448</meta:generator>
    <meta:document-statistic meta:table-count="0" meta:image-count="0" meta:object-count="0" meta:page-count="2" meta:paragraph-count="36" meta:word-count="350" meta:character-count="3293" meta:non-whitespace-character-count="2967"/>
  </office:meta>
</office:document-meta>
</file>