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A000000E74C58B2A4.png" manifest:media-type="image/png"/>
  <manifest:file-entry manifest:full-path="Pictures/10000000000000D7000000EABB811843.png" manifest:media-type="image/png"/>
  <manifest:file-entry manifest:full-path="Pictures/10000000000000D3000000EC032B6480.png" manifest:media-type="image/png"/>
  <manifest:file-entry manifest:full-path="Pictures/10000000000000D5000000EBD557F4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ce52" officeooo:paragraph-rsid="001ace52"/>
    </style:style>
    <style:style style:name="P2" style:family="paragraph" style:parent-style-name="Standard">
      <style:paragraph-properties fo:text-align="center" style:justify-single-word="false"/>
      <style:text-properties fo:font-size="24pt" officeooo:rsid="001ace52" officeooo:paragraph-rsid="001ace52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taran sointuj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3" text:anchor-type="paragraph" svg:x="1.441cm" svg:y="0.123cm" svg:width="5.636cm" svg:height="6.218cm" draw:z-index="2"><draw:image xlink:href="Pictures/10000000000000D5000000EBD557F44C.png" xlink:type="simple" xlink:show="embed" xlink:actuate="onLoad"/></draw:frame></text:p>
      <text:p text:style-name="P1"><draw:frame draw:style-name="fr1" draw:name="Kuva1" text:anchor-type="paragraph" svg:x="10.767cm" svg:y="0.016cm" svg:width="5.636cm" svg:height="6.218cm" draw:z-index="0"><draw:image xlink:href="Pictures/10000000000000D3000000EC032B648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uva2" text:anchor-type="paragraph" svg:x="10.589cm" svg:y="0.34cm" svg:width="5.689cm" svg:height="6.191cm" draw:z-index="1"><draw:image xlink:href="Pictures/10000000000000D7000000EABB811843.png" xlink:type="simple" xlink:show="embed" xlink:actuate="onLoad"/></draw:frame><draw:frame draw:style-name="fr1" draw:name="Kuva4" text:anchor-type="paragraph" svg:x="1.228cm" svg:y="0.467cm" svg:width="5.768cm" svg:height="6.112cm" draw:z-index="3"><draw:image xlink:href="Pictures/10000000000000DA000000E74C58B2A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14:45.393000000</meta:creation-date>
    <meta:print-date>2019-04-26T09:21:09.108000000</meta:print-date>
    <dc:date>2019-04-26T12:09:19.292000000</dc:date>
    <meta:editing-duration>PT2H39M24S</meta:editing-duration>
    <meta:editing-cycles>1</meta:editing-cycles>
    <meta:document-statistic meta:table-count="0" meta:image-count="4" meta:object-count="0" meta:page-count="1" meta:paragraph-count="1" meta:word-count="2" meta:character-count="16" meta:non-whitespace-character-count="15"/>
    <meta:generator>LibreOffice/4.4.6.3$Windows_x86 LibreOffice_project/e8938fd3328e95dcf59dd64e7facd2c7d67c704d</meta:generator>
  </office:meta>
</office:document-meta>
</file>