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14d0d" officeooo:paragraph-rsid="00114d0d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14d0d" officeooo:paragraph-rsid="00114d0d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2195f" officeooo:paragraph-rsid="0012195f" style:font-size-asian="12.25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14d0d" officeooo:paragraph-rsid="00114d0d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TAVERKOSTOJA <text:s/>ON <text:s/>KAIKKIALLA</text:p>
      <text:p text:style-name="P2"/>
      <text:p text:style-name="P2"/>
      <text:p text:style-name="P3"><text:span text:style-name="T1">Vastaa seuraaviin kysymyksiin oppikirjan tekstin s. 97 – 101 perusteella:</text:span></text:p>
      <text:p text:style-name="P2"/>
      <text:p text:style-name="P1"/>
      <text:p text:style-name="P2"/>
      <text:p text:style-name="P2"/>
      <text:p text:style-name="P2">1. Millä tavoin ”Oikeutta eläimille” -yhdistys käytti valtaa syksyllä 2015</text:p>
      <text:p text:style-name="P2"><text:s text:c="4"/>ja mitä siitä seurasi?</text:p>
      <text:p text:style-name="P2"/>
      <text:p text:style-name="P2"/>
      <text:p text:style-name="P2">2. Miten valta voidaan määritellä?</text:p>
      <text:p text:style-name="P2"/>
      <text:p text:style-name="P2"/>
      <text:p text:style-name="P2">3. Selosta esimerkkien avulla, millaista valtaa yhteiskunnassa voi olla.</text:p>
      <text:p text:style-name="P2"/>
      <text:p text:style-name="P2"/>
      <text:p text:style-name="P2">4. Mitä tarkoittaa legitiimi valta ja legaali valta?</text:p>
      <text:p text:style-name="P2"/>
      <text:p text:style-name="P2"/>
      <text:p text:style-name="P2">5. Mitä tarkoitetaan valtaverkostoilla ja miten ne käytännössä toimivat?</text:p>
      <text:p text:style-name="P2"/>
      <text:p text:style-name="P2"/>
      <text:p text:style-name="P2">6. Miksi asiantuntijoiden valta on lisääntynyt päätöksenteossa?</text:p>
      <text:p text:style-name="P2"/>
      <text:p text:style-name="P2"/>
      <text:p text:style-name="P2">7. Pohdi, voiko valtaa ostaa Suomes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3:09:21.396000000</meta:creation-date>
    <dc:date>2020-04-29T17:18:20.934000000</dc:date>
    <meta:editing-duration>PT4M1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70" meta:character-count="535" meta:non-whitespace-character-count="468"/>
  </office:meta>
</office:document-meta>
</file>