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subtitle">
      <style:graphic-properties draw:fill-color="#ffffff" draw:auto-grow-height="true" fo:min-height="12.17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3.506cm"/>
    </style:style>
    <style:style style:name="pr5" style:family="presentation" style:parent-style-name="Oletus-outline1">
      <style:graphic-properties fo:min-height="11.928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>
          <draw:text-box>
            <text:p>Ahvenanmaan kysymys</text:p>
          </draw:text-box>
        </draw:frame>
        <draw:frame presentation:style-name="pr2" draw:text-style-name="P1" draw:layer="layout" svg:width="25.199cm" svg:height="12.178cm" svg:x="1.4cm" svg:y="4.914cm" presentation:class="subtitle">
          <draw:text-box>
            <text:p>Hi13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Mitä tarkoitetaan?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3">
              <text:list-item>
                <text:p>Ahvenanmaan aseman ratkaisua Suomen itsenäistymisvaihees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Tilanne 1918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3">
              <text:list-item>
                <text:p>Ahvenanmaa oli kuulunut Ruotsiin vuosisatoja ennen vuotta 1809</text:p>
              </text:list-item>
              <text:list-item>
                <text:p>Sisällissodan ja I ms:n sekava tilanne sai ahvenanmaalaiset haluamaan Ruotsi-liitosta, johon myös Ruotsi oli mm. strategisista syistä halukas</text:p>
              </text:list-item>
              <text:list-item>
                <text:p>Toisaalta Ahvenanmaan liittäminen Ruotsiin olisi vaikeuttanut muiden suomenruotsalaisten asemaa, joten sitä myös vastustettiin jopa Ruotsissa</text:p>
              </text:list-item>
              <text:list-item>
                <text:p>Suomi sääti Ahvenanmaan itsehallintolain hillitäkseen separatistia pyrkimyksiä</text:p>
              </text:list-item>
              <text:list-item>
                <text:p>Ruotsi vei liitosasian Ims:n voittajavaltioille, mutta ne ymmärsivät myös Suomea (Pariisin rauhankongressi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Kansainliiton ratkaisu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3">
              <text:list-item>
                <text:p>Britannia vei Ahvenanmaan kysymyksen Kansainliiton ratkaistavaksi 1920</text:p>
              </text:list-item>
              <text:list-item>
                <text:p>Taitavan diplomatiankin avulla Suomi onnistui estämään Ahvenanmaan Ruotsiin liittymisen</text:p>
              </text:list-item>
              <text:list-item>
                <text:p>KL päätti 1921, että Ahvenanmaa kuuluu Suomeen, mutta sen väestölle pitää antaa lisää takeita erillisasemasta, ja näin ollen Suomen eduskunta täydensi jo 1920 voimaan tullutta itsehallintolakia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6T17:49:20.156829842</meta:creation-date>
    <dc:date>2020-05-06T18:00:05.508859705</dc:date>
    <meta:editing-duration>PT10M45S</meta:editing-duration>
    <meta:editing-cycles>1</meta:editing-cycles>
    <meta:document-statistic meta:object-count="37"/>
    <meta:generator>LibreOffice/5.2.6.2$Linux_x86 LibreOffice_project/a3100ed2409ebf1c212f5048fbe377c281438fdc</meta:generator>
  </office:meta>
</office:document-meta>
</file>