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49560" officeooo:paragraph-rsid="00149560" style:font-size-asian="14pt" style:font-size-complex="16pt"/>
    </style:style>
    <style:style style:name="P2" style:family="paragraph" style:parent-style-name="Standard">
      <style:paragraph-properties fo:line-height="150%" fo:text-align="start" style:justify-single-word="false"/>
      <style:text-properties fo:font-size="16pt" officeooo:rsid="001511bd" officeooo:paragraph-rsid="0016748f" style:font-size-asian="14pt" style:font-size-complex="16pt"/>
    </style:style>
    <style:style style:name="P3" style:family="paragraph" style:parent-style-name="Standard">
      <style:paragraph-properties fo:line-height="150%" fo:text-align="start" style:justify-single-word="false"/>
      <style:text-properties fo:font-size="16pt" officeooo:rsid="001511bd" officeooo:paragraph-rsid="0018e103" style:font-size-asian="14pt" style:font-size-complex="16pt"/>
    </style:style>
    <style:style style:name="P4" style:family="paragraph" style:parent-style-name="Standard">
      <style:paragraph-properties fo:line-height="150%" fo:text-align="start" style:justify-single-word="false"/>
      <style:text-properties fo:font-size="16pt" officeooo:rsid="001a23f2" officeooo:paragraph-rsid="001a23f2" style:font-size-asian="14pt" style:font-size-complex="16pt"/>
    </style:style>
    <style:style style:name="P5" style:family="paragraph" style:parent-style-name="Standard">
      <style:paragraph-properties fo:text-align="start" style:justify-single-word="false"/>
      <style:text-properties fo:font-size="12pt" officeooo:rsid="00149560" officeooo:paragraph-rsid="00149560" style:font-size-asian="10.5pt" style:font-size-complex="12pt"/>
    </style:style>
    <style:style style:name="P6" style:family="paragraph" style:parent-style-name="Standard">
      <style:paragraph-properties fo:line-height="150%" fo:text-align="start" style:justify-single-word="false"/>
      <style:text-properties fo:font-size="12pt" officeooo:rsid="00149560" officeooo:paragraph-rsid="00149560" style:font-size-asian="10.5pt" style:font-size-complex="12pt"/>
    </style:style>
    <style:style style:name="P7" style:family="paragraph" style:parent-style-name="Standard">
      <style:paragraph-properties fo:line-height="150%" fo:text-align="start" style:justify-single-word="false"/>
      <style:text-properties fo:font-size="12pt" officeooo:rsid="0016748f" officeooo:paragraph-rsid="00182ef8" style:font-size-asian="10.5pt" style:font-size-complex="12pt"/>
    </style:style>
    <style:style style:name="P8" style:family="paragraph" style:parent-style-name="Standard">
      <style:paragraph-properties fo:line-height="150%" fo:text-align="start" style:justify-single-word="false"/>
      <style:text-properties fo:font-size="12pt" officeooo:rsid="0018e103" officeooo:paragraph-rsid="0018e103" style:font-size-asian="10.5pt" style:font-size-complex="12pt"/>
    </style:style>
    <style:style style:name="P9" style:family="paragraph" style:parent-style-name="Standard">
      <style:paragraph-properties fo:line-height="150%" fo:text-align="start" style:justify-single-word="false"/>
      <style:text-properties fo:font-size="12pt" officeooo:rsid="001511bd" officeooo:paragraph-rsid="0018e103" style:font-size-asian="10.5pt" style:font-size-complex="12pt"/>
    </style:style>
    <style:style style:name="P10" style:family="paragraph" style:parent-style-name="Standard">
      <style:paragraph-properties fo:line-height="150%" fo:text-align="start" style:justify-single-word="false"/>
      <style:text-properties fo:font-size="12pt" officeooo:rsid="0018e103" officeooo:paragraph-rsid="0018e103" style:font-size-asian="10.5pt" style:font-size-complex="12pt"/>
    </style:style>
    <style:style style:name="P11" style:family="paragraph" style:parent-style-name="Standard">
      <style:paragraph-properties fo:line-height="150%" fo:text-align="start" style:justify-single-word="false"/>
      <style:text-properties fo:font-size="12pt" officeooo:rsid="001c4fc5" officeooo:paragraph-rsid="001a23f2" style:font-size-asian="10.5pt" style:font-size-complex="12pt"/>
    </style:style>
    <style:style style:name="P12" style:family="paragraph" style:parent-style-name="Standard">
      <style:paragraph-properties fo:line-height="150%" fo:text-align="start" style:justify-single-word="false"/>
      <style:text-properties fo:font-size="16pt" officeooo:rsid="001c4fc5" officeooo:paragraph-rsid="001c4fc5" style:font-size-asian="14pt" style:font-size-complex="16pt"/>
    </style:style>
    <style:style style:name="P13" style:family="paragraph" style:parent-style-name="Standard">
      <style:paragraph-properties fo:line-height="150%" fo:text-align="start" style:justify-single-word="false"/>
      <style:text-properties fo:font-size="16pt" officeooo:rsid="001d7aa6" officeooo:paragraph-rsid="001d7aa6" style:font-size-asian="14pt" style:font-size-complex="16pt"/>
    </style:style>
    <style:style style:name="T1" style:family="text">
      <style:text-properties fo:font-size="12pt" style:font-size-asian="10.5pt" style:font-size-complex="12pt"/>
    </style:style>
    <style:style style:name="T2" style:family="text">
      <style:text-properties fo:font-size="12pt" officeooo:rsid="0016748f" style:font-size-asian="10.5pt" style:font-size-complex="12pt"/>
    </style:style>
    <style:style style:name="T3" style:family="text">
      <style:text-properties fo:font-size="12pt" officeooo:rsid="00182ef8" style:font-size-asian="10.5pt" style:font-size-complex="12pt"/>
    </style:style>
    <style:style style:name="T4" style:family="text">
      <style:text-properties fo:font-size="12pt" officeooo:rsid="0018e103" style:font-size-asian="10.5pt" style:font-size-complex="12pt"/>
    </style:style>
    <style:style style:name="T5" style:family="text">
      <style:text-properties fo:font-size="12pt" officeooo:rsid="001a23f2" style:font-size-asian="10.5pt" style:font-size-complex="12pt"/>
    </style:style>
    <style:style style:name="T6" style:family="text">
      <style:text-properties fo:font-size="12pt" officeooo:rsid="001abca7" style:font-size-asian="10.5pt" style:font-size-complex="12pt"/>
    </style:style>
    <style:style style:name="T7" style:family="text">
      <style:text-properties fo:font-size="12pt" officeooo:rsid="001c4fc5" style:font-size-asian="10.5pt" style:font-size-complex="12pt"/>
    </style:style>
    <style:style style:name="T8" style:family="text">
      <style:text-properties fo:font-size="12pt" officeooo:rsid="001c79b5" style:font-size-asian="10.5pt" style:font-size-complex="12pt"/>
    </style:style>
    <style:style style:name="T9" style:family="text">
      <style:text-properties fo:font-size="12pt" officeooo:rsid="001cd42b" style:font-size-asian="10.5pt" style:font-size-complex="12pt"/>
    </style:style>
    <style:style style:name="T10" style:family="text">
      <style:text-properties fo:font-size="12pt" officeooo:rsid="001ed790"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2"/>Kiroilustako apua? <text:s text:c="3"/><text:span text:style-name="T1"><text:s text:c="19"/>Luka Rauhala 17B</text:span></text:p>
      <text:p text:style-name="P5"/>
      <text:p text:style-name="P5"/>
      <text:p text:style-name="P6">Välitunti alkaa, ja opiskelijat kokoontuvat aulaan. He alkavat keskustelemaan ajankohtaisista ja itselle tärkeistä asioista. Puheen sorinasta kuuluu kuitenkin todella monta kirosanaa. Niitä käytetään ilmaisemaan tarkemmin jotakin tunteita herättävää asiaa tai vaikkapa omaa tunne tilaa. Oppitunnin alkaessa kiroilu vähentyy huomattavasti, ja monilta jopa loppuu. Mielestäni se kertoo, että kiroilua käytetään suurimmaksi osaksi tutussa ja rennossa seurassa. Se osataan myös jättää pois, kun se ei ole sopivaa. Mutta miksi ylipäätänsä kiroillaan?</text:p>
      <text:p text:style-name="P6"/>
      <text:p text:style-name="P2"><text:span text:style-name="T1">Suomea pidetään todella paljon kiroilevana maana. Tästä kerrotaan 20.8.2010 julkaistussa Ylen artikkelissa: Miksi Suomessa kiroillaan paljon? ”Suomen kielessä on alle kymmenen peruskirosanaa, mutta variaatioita on yli 3000”, Elävän arkiston toimittaja Heidi Sommar toteaa. Artikkelissa todetaan myös, että kiroilu on monella osa arkipäivää. </text:span><text:span text:style-name="T2">Moni nykyään tunnettu kirosana ei ole aina sellaisena toiminut vaan on ajan myötä muuttunut sellaiseksi. Mielestäni suurin syy kiroiluun on tunteiden ja ajatusten ilmaisu voimakkaammin. Se tuo lauseelle uuden painotuksen sekä voi tehdä pyytävästä lauseesta käskevän. Ainakin itse uskon heti paljon vakavammin sen mitä sanotaan, jos lauseeseen on lisätty voimasana. Muita syitä kiroiluun on esimerkiksi kipu ja suru. Silloin sanat auttavat saamaan pahan olon pois.</text:span></text:p>
      <text:p text:style-name="P7"/>
      <text:p text:style-name="P3"><text:span text:style-name="T3">Kiroilu esimerkiksi työhaastattelussa tai muussa tilanteessa, jossa täytyy edustaa itseään, ei ole soveliasta. Hyvä esimerkki tästä on Emma-gaalassa vuoden tulokkaana palkittu Leo. Kiitospuheessaan laulajalta lipsahti kirosana todella moneen kertaan, eikä se varmasti antanut artistista hyvää kuvaa ihmisille, jotka eivät olleet kuulleet hänestä aiemmin. Leo kumminkin pahoitteli tapahtunutta, ja kertoi tunnepurkauksen johtuneen alkoholista ja puheen suunnittelemattomuudesta. Toinen esimerkki julkisuudesta on rap-artisti Cheek, joka tunnin mittaisessa dokumentissaan Jare vs. Cheek kiroilee useaa otteeseen. Se herätti keskustelua esimerkiksi Twitterissä. Moni kertoi saaneensa miehestä täysin uuden kuvan niin hyvässä kuin pahassakin. </text:span><text:span text:style-name="T4">Nämä esimerkit havainnollistavat hyvin väärässä paikassa kiroilemisen varjopuolia. Asiaton kielenkäyttö voi antaa itsestä huonon kuvan, ja sitä voi olla vaikea kiillottaa puhtaaksi. En silti jaksa uskoa, että kiroilun vuoksi </text:span><text:span text:style-name="T5">menisi keneltäkään </text:span><text:span text:style-name="T4">maine, mutta riskien vähentämiseksi on sille löydettävä oma paikkansa ja seuransa.</text:span></text:p>
      <text:p text:style-name="P8"/>
      <text:p text:style-name="P8"/>
      <text:p text:style-name="P8"/>
      <text:p text:style-name="P4"><text:soft-page-break/><text:span text:style-name="T4">K</text:span><text:span text:style-name="T1">iroilua voi joutua joskus käyttämään kun sattuu. Mielestäni silloin se on täysin ymmärrettävää eikä siitä voi ketään tuomita. </text:span><text:span text:style-name="T6">Telegraphin 1.12.2011 julkaistussa artikkelissa, Swearing can beat pain kerrotaan, kuinka kiroilu vaikuttaa kivun lievitykseen. Tätä varten tehtiin tutkimus Keelen yliopistossa. Siihen osallistuivat vapaaehtoiset opiskelijat, jotka laittoivat kätensä jääkylmään veteen: ”Ihmiset voivat kestää jääkylmää vettä paremmin kiroilemalla”, kertoo </text:span><text:span text:style-name="T7">lääketieteellinen tutkija Rebecca Smith. Tämä todistaa kiroilun avusta, kun sattuu. Toisessa 5.5.2017 julkaistussa Telegraphin artikkelissa Why swearing really is good, kerrotaan kuinka kiroilusta voi saada voimia esimerkiksi tiukasti kiinni olevan purnukan avaamiseen. Artikkelissa mainitaan myös aikaisemmasta tutkimuksesta: ”Me tiedämme aikaisemmasta tutkimuksesta, että kiroilu saa ihmiset sietämään enemmän kipua”, muistuttaa tiedetoimittaja Sarah Knapton. </text:span></text:p>
      <text:p text:style-name="P11"/>
      <text:p text:style-name="P12"><text:span text:style-name="T1">Vaikka kiroilu on suuresti lisääntynyt </text:span><text:span text:style-name="T8">aina</text:span><text:span text:style-name="T1">kin nuorten keskuudessa, ei se ole mielestäni vielä ongelma. </text:span><text:span text:style-name="T8">Nuoriso on alkanut oppimaan, milloin kannattaa kiroilla ja että sen avulla ei saa minkäänlaista ”koviksen” mainetta. Jos jotain ratkaisua halutaan kuitenkin etsiä, on hyvä kääntää katse perheeseen. </text:span><text:span text:style-name="T9">Kiroilemattomuus, niin kuin kaikki muutkin käytöstavat, opitaan sieltä. Se tarkoittaa kiroilun kannalta sitä, että jo nuorelle lapselle täytyy jankuttaa, että ei saa kiroilla ja että sillä ei saavuta mitään. Toinen toimiva ratkaisu kiroilun vähentämiseen on keksiä kirosanojen tilalle, fiksumpi sana. Kun tekee mieli kiroilla, uskon, että kukaan ei pahastu jos huudat vaikkapa ”voi viineri!” jonkun kirosanan sijasta. Se voi jopa joskus keventää tunnelmaa.</text:span></text:p>
      <text:p text:style-name="P12"><text:span text:style-name="T9"/></text:p>
      <text:p text:style-name="P13"><text:span text:style-name="T9">M</text:span><text:span text:style-name="T1">inua kiroilu ei häiritse, ja välillä itseltäkin, niin kuin varmasti monelta muultakin lipsuu sammakko suusta, yleensä kun sattuu tai esimerkiksi pelatessa käy jokin moka. Yöuniani en menetä, jos joku kiroilee paljon, koska toisten kielenkäyttö ei vaikuta minun elämääni. Ymmärrän silti, että kiroaminen ei sovi joka tilanteeseen, eikä jatkuva tai hyvin aggressiivinen kiroilu </text:span><text:span text:style-name="T10">anna kovin fiksua kuvaa. Vaikka teinit ja nuoret aikuiset kiroilevat eniten, ei kiroilu kerro henkilön elämäntilanteesta tai vaikkapa koulutuksesta mitään. Kiroilu on tapa näyttää tunteensa, mutta liika on liikaa</text:span></text:p>
      <text:p text:style-name="P8"/>
      <text:p text:style-name="P8"/>
      <text:p text:style-name="P8"/>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00:58:15.986000000</meta:creation-date>
    <dc:date>2018-03-22T10:19:08.350000000</dc:date>
    <meta:editing-duration>PT11M48S</meta:editing-duration>
    <meta:editing-cycles>3</meta:editing-cycles>
    <meta:generator>LibreOffice/5.4.0.3$Windows_x86 LibreOffice_project/7556cbc6811c9d992f4064ab9287069087d7f62c</meta:generator>
    <meta:document-statistic meta:table-count="0" meta:image-count="0" meta:object-count="0" meta:page-count="2" meta:paragraph-count="8" meta:word-count="602" meta:character-count="4790" meta:non-whitespace-character-count="4129"/>
  </office:meta>
</office:document-meta>
</file>