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6183971" text:style-name="L1">
        <text:list-item>
          <text:p text:style-name="P1">Konginkankaan ensimmäisen kansakoulun avajaiset pidettiin vuonna 1867 Jokelan talossa.</text:p>
        </text:list-item>
        <text:list-item>
          <text:p text:style-name="P1">Konginkankaalla kiertokoulu aloitti toimintansa vuonna 1896 alussa.</text:p>
        </text:list-item>
        <text:list-item>
          <text:p text:style-name="P1">Ensimmäiseksi kiertokoulun opettajaksi valittiin Alma Mikkolanaho.</text:p>
        </text:list-item>
        <text:list-item>
          <text:p text:style-name="P1">Kouluun kirjattiin 72 oppilasta mutta 27 heistä jätti lukuvuoden kesken.</text:p>
        </text:list-item>
        <text:list-item>
          <text:p text:style-name="P1">Frans Viktor Finnberg valittiin ensimmäiseksi opettajaksi.</text:p>
        </text:list-item>
        <text:list-item>
          <text:p text:style-name="P1">Pyyrinlahden koulu perustettiin vuonna 1910.</text:p>
        </text:list-item>
        <text:list-item>
          <text:p text:style-name="P1">Vuonna 1919 oli alueella ankara puute ruuasta ja asukkaat joutuivat turvautumaan pettuu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09:07:07</meta:creation-date>
    <dc:date>2017-04-24T09:10:26</dc:date>
    <meta:editing-duration>P0D</meta:editing-duration>
    <meta:editing-cycles>1</meta:editing-cycles>
    <meta:document-statistic meta:table-count="0" meta:image-count="0" meta:object-count="0" meta:page-count="1" meta:paragraph-count="7" meta:word-count="62" meta:character-count="489" meta:non-whitespace-character-count="489"/>
    <meta:generator>LibreOffice/3.5$Linux_X86_64 LibreOffice_project/350m1$Build-2</meta:generator>
  </office:meta>
</office:document-meta>
</file>