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64E3D7266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margin-left="-0.009cm" fo:text-indent="-0.018cm" style:auto-text-indent="false"/>
    </style:style>
    <style:style style:name="P2" style:family="paragraph" style:parent-style-name="Heading_20_2">
      <style:paragraph-properties fo:margin-left="-0.009cm" fo:text-indent="-0.018cm" style:auto-text-indent="false"/>
    </style:style>
    <style:style style:name="P3" style:family="paragraph" style:parent-style-name="Standard">
      <style:paragraph-properties fo:margin-left="-0.009cm" fo:text-indent="-0.018cm" style:auto-text-indent="false"/>
    </style:style>
    <style:style style:name="P4" style:family="paragraph" style:parent-style-name="Standard">
      <style:paragraph-properties fo:margin-left="-0.009cm" fo:margin-right="3.522cm" fo:text-indent="-0.018cm" style:auto-text-indent="false"/>
    </style:style>
    <style:style style:name="P5" style:family="paragraph" style:parent-style-name="Standard">
      <style:paragraph-properties fo:margin-left="-0.009cm" fo:margin-top="0cm" fo:margin-bottom="0.113cm" style:contextual-spacing="false" fo:text-indent="-0.018cm" style:auto-text-indent="false"/>
    </style:style>
    <style:style style:name="P6" style:family="paragraph" style:parent-style-name="Standard">
      <style:paragraph-properties fo:margin-left="-0.009cm" fo:margin-top="0cm" fo:margin-bottom="0.108cm" style:contextual-spacing="false" fo:text-indent="-0.018cm" style:auto-text-indent="false"/>
    </style:style>
    <style:style style:name="P7" style:family="paragraph" style:parent-style-name="Standard">
      <style:paragraph-properties fo:margin-left="1.686cm" fo:margin-top="0cm" fo:margin-bottom="0.019cm" style:contextual-spacing="false" fo:text-indent="-0.018cm" style:auto-text-indent="false"/>
    </style:style>
    <style:style style:name="P8" style:family="paragraph" style:parent-style-name="Standard">
      <style:paragraph-properties fo:margin-left="0cm" fo:margin-top="0cm" fo:margin-bottom="0cm" style:contextual-spacing="false" fo:line-height="108%" fo:text-indent="0cm" style:auto-text-indent="false"/>
    </style:style>
    <style:style style:name="P9" style:family="paragraph" style:parent-style-name="Standard">
      <style:paragraph-properties fo:margin-left="0cm" fo:margin-top="0cm" fo:margin-bottom="0.018cm" style:contextual-spacing="false" fo:line-height="108%" fo:text-indent="0cm" style:auto-text-indent="false"/>
    </style:style>
    <style:style style:name="P10" style:family="paragraph" style:parent-style-name="Standard">
      <style:paragraph-properties fo:margin-left="0cm" fo:margin-top="0cm" fo:margin-bottom="0cm" style:contextual-spacing="false" fo:line-height="108%" fo:text-indent="0cm" style:auto-text-indent="false"/>
      <style:text-properties officeooo:paragraph-rsid="001ba682"/>
    </style:style>
    <style:style style:name="P11" style:family="paragraph" style:parent-style-name="Text_20_body">
      <style:paragraph-properties fo:margin-left="0cm" fo:margin-top="0cm" fo:margin-bottom="0cm" style:contextual-spacing="false" fo:line-height="108%" fo:text-indent="0cm" style:auto-text-indent="false"/>
      <style:text-properties officeooo:paragraph-rsid="001ba682"/>
    </style:style>
    <style:style style:name="P12" style:family="paragraph" style:parent-style-name="Standard">
      <style:paragraph-properties fo:margin-left="1.88cm" fo:margin-top="0cm" fo:margin-bottom="0.019cm" style:contextual-spacing="false" fo:text-indent="-0.212cm" style:auto-text-indent="false"/>
    </style:style>
    <style:style style:name="P13" style:family="paragraph" style:parent-style-name="Standard">
      <style:paragraph-properties fo:margin-left="0cm" fo:margin-right="1.032cm" fo:margin-top="0cm" fo:margin-bottom="0.009cm" style:contextual-spacing="false" fo:line-height="98%" fo:text-align="justify" style:justify-single-word="false" fo:text-indent="0cm" style:auto-text-indent="false"/>
    </style:style>
    <style:style style:name="P14" style:family="paragraph" style:parent-style-name="Standard">
      <style:paragraph-properties fo:margin-left="-0.026cm" fo:margin-top="0cm" fo:margin-bottom="0cm" style:contextual-spacing="false" fo:text-indent="0cm" style:auto-text-indent="false"/>
      <style:text-properties fo:font-size="22pt" fo:font-weight="bold" style:font-size-asian="22pt" style:font-weight-asian="bold"/>
    </style:style>
    <style:style style:name="P15" style:family="paragraph" style:parent-style-name="Standard">
      <style:paragraph-properties fo:margin-left="0cm" fo:margin-top="0cm" fo:margin-bottom="0cm" style:contextual-spacing="false" fo:line-height="108%" fo:text-indent="0cm" style:auto-text-indent="false"/>
      <style:text-properties fo:font-size="22pt" fo:font-weight="bold" style:font-size-asian="22pt" style:font-weight-asian="bold"/>
    </style:style>
    <style:style style:name="P16" style:family="paragraph" style:parent-style-name="Standard">
      <style:paragraph-properties fo:margin-left="0cm" fo:margin-top="0cm" fo:margin-bottom="0cm" style:contextual-spacing="false" fo:line-height="108%" fo:text-indent="0cm" style:auto-text-indent="false"/>
      <style:text-properties fo:font-size="16pt" fo:font-weight="bold" style:font-size-asian="16pt" style:font-weight-asian="bold"/>
    </style:style>
    <style:style style:name="P17" style:family="paragraph" style:parent-style-name="Standard">
      <style:paragraph-properties fo:margin-left="0cm" fo:margin-top="0cm" fo:margin-bottom="0cm" style:contextual-spacing="false" fo:line-height="108%" fo:text-indent="0cm" style:auto-text-indent="false"/>
      <style:text-properties fo:font-size="16pt" fo:font-weight="bold" officeooo:paragraph-rsid="0019d2e2" style:font-size-asian="16pt" style:font-weight-asian="bold"/>
    </style:style>
    <style:style style:name="P18" style:family="paragraph" style:parent-style-name="Heading_20_1">
      <style:paragraph-properties fo:margin-left="-0.009cm" fo:text-indent="0cm" style:auto-text-indent="false"/>
    </style:style>
    <style:style style:name="P19" style:family="paragraph" style:parent-style-name="Heading_20_1">
      <style:paragraph-properties fo:margin-left="-0.009cm" fo:text-indent="0cm" style:auto-text-indent="false"/>
      <style:text-properties officeooo:paragraph-rsid="00131ebb"/>
    </style:style>
    <style:style style:name="P20" style:family="paragraph" style:parent-style-name="Heading_20_1">
      <style:paragraph-properties fo:margin-left="-0.009cm" fo:text-indent="0cm" style:auto-text-indent="false"/>
      <style:text-properties officeooo:paragraph-rsid="0019d2e2"/>
    </style:style>
    <style:style style:name="P21" style:family="paragraph" style:parent-style-name="Standard">
      <style:paragraph-properties fo:margin-left="-0.009cm" fo:text-indent="-0.018cm" style:auto-text-indent="false"/>
      <style:text-properties officeooo:rsid="0015e777" officeooo:paragraph-rsid="0015e777"/>
    </style:style>
    <style:style style:name="P22" style:family="paragraph" style:parent-style-name="Standard">
      <style:paragraph-properties fo:margin-left="-0.009cm" fo:text-indent="-0.018cm" style:auto-text-indent="false"/>
      <style:text-properties officeooo:paragraph-rsid="00171107"/>
    </style:style>
    <style:style style:name="P23" style:family="paragraph" style:parent-style-name="Standard">
      <style:paragraph-properties fo:margin-left="-0.009cm" fo:margin-top="0cm" fo:margin-bottom="0.113cm" style:contextual-spacing="false" fo:text-indent="-0.018cm" style:auto-text-indent="false"/>
      <style:text-properties officeooo:paragraph-rsid="00186291"/>
    </style:style>
    <style:style style:name="P24" style:family="paragraph" style:parent-style-name="Standard">
      <style:paragraph-properties fo:margin-left="2.498cm" fo:margin-top="0cm" fo:margin-bottom="0cm" style:contextual-spacing="false" fo:text-indent="-2.524cm" style:auto-text-indent="false"/>
      <style:text-properties fo:font-size="20pt" style:font-size-asian="20pt" style:font-size-complex="20pt"/>
    </style:style>
    <style:style style:name="P25" style:family="paragraph" style:parent-style-name="Standard">
      <style:paragraph-properties fo:margin-left="0cm" fo:margin-top="0cm" fo:margin-bottom="0cm" style:contextual-spacing="false" fo:line-height="108%" fo:text-indent="0cm" style:auto-text-indent="false"/>
      <style:text-properties fo:font-weight="bold" style:font-weight-asian="bold" style:font-weight-complex="bold"/>
    </style:style>
    <style:style style:name="P26" style:family="paragraph" style:parent-style-name="Standard">
      <style:paragraph-properties fo:margin-left="-0.009cm" fo:text-indent="-0.018cm" style:auto-text-indent="false"/>
      <style:text-properties officeooo:paragraph-rsid="001ba682"/>
    </style:style>
    <style:style style:name="P27" style:family="paragraph" style:parent-style-name="Standard">
      <style:paragraph-properties fo:margin-left="0cm" fo:margin-top="0cm" fo:margin-bottom="0.018cm" style:contextual-spacing="false" fo:line-height="108%" fo:text-indent="0cm" style:auto-text-indent="false"/>
      <style:text-properties fo:font-size="14pt" fo:font-weight="bold" officeooo:paragraph-rsid="001ba682" style:font-size-asian="14pt" style:font-weight-asian="bold"/>
    </style:style>
    <style:style style:name="P28" style:family="paragraph" style:parent-style-name="Standard">
      <style:paragraph-properties fo:margin-left="-0.009cm" fo:text-indent="0cm" style:auto-text-indent="false"/>
      <style:text-properties officeooo:paragraph-rsid="0020afd8"/>
    </style:style>
    <style:style style:name="P29" style:family="paragraph" style:parent-style-name="Standard">
      <style:paragraph-properties fo:margin-left="0cm" fo:margin-top="0cm" fo:margin-bottom="0cm" style:contextual-spacing="false" fo:line-height="108%" fo:text-indent="0cm" style:auto-text-indent="false"/>
      <style:text-properties fo:font-size="16pt" fo:font-weight="bold" officeooo:paragraph-rsid="001ba682" style:font-size-asian="16pt" style:font-weight-asian="bold" style:font-size-complex="16pt" style:font-weight-complex="bold"/>
    </style:style>
    <style:style style:name="P30" style:family="paragraph" style:parent-style-name="Standard">
      <style:paragraph-properties fo:margin-left="-0.009cm" fo:margin-top="0cm" fo:margin-bottom="0cm" style:contextual-spacing="false" fo:line-height="108%" fo:text-indent="-0.018cm" style:auto-text-indent="false"/>
      <style:text-properties officeooo:paragraph-rsid="001ba682"/>
    </style:style>
    <style:style style:name="P31" style:family="paragraph" style:parent-style-name="Standard">
      <style:paragraph-properties fo:margin-left="-0.009cm" fo:margin-right="8.243cm" fo:text-indent="-0.018cm" style:auto-text-indent="false"/>
      <style:text-properties officeooo:paragraph-rsid="001ba682"/>
    </style:style>
    <style:style style:name="P32" style:family="paragraph" style:parent-style-name="Standard">
      <style:paragraph-properties fo:margin-left="-0.009cm" fo:text-indent="-0.018cm" style:auto-text-indent="false">
        <style:tab-stops>
          <style:tab-stop style:position="15.067cm"/>
        </style:tab-stops>
      </style:paragraph-properties>
      <style:text-properties officeooo:paragraph-rsid="001ba682"/>
    </style:style>
    <style:style style:name="P33" style:family="paragraph" style:parent-style-name="Standard">
      <style:paragraph-properties fo:margin-left="-0.009cm" fo:text-indent="-0.018cm" style:auto-text-indent="false">
        <style:tab-stops>
          <style:tab-stop style:position="15.067cm"/>
        </style:tab-stops>
      </style:paragraph-properties>
    </style:style>
    <style:style style:name="P34" style:family="paragraph" style:parent-style-name="Standard">
      <style:paragraph-properties fo:margin-left="0cm" fo:margin-top="0cm" fo:margin-bottom="0.079cm" style:contextual-spacing="false" fo:line-height="108%" fo:text-indent="0cm" style:auto-text-indent="false"/>
      <style:text-properties fo:font-weight="bold" style:font-weight-asian="bold"/>
    </style:style>
    <style:style style:name="P35" style:family="paragraph">
      <loext:graphic-properties draw:fill="none"/>
      <style:paragraph-properties fo:text-align="start"/>
      <style:text-properties fo:font-size="18pt"/>
    </style:style>
    <style:style style:name="T1" style:family="text">
      <style:text-properties fo:font-size="16pt" fo:font-weight="bold" style:font-size-asian="14pt" style:font-weight-asian="bold" style:font-size-complex="16pt" style:font-weight-complex="bold"/>
    </style:style>
    <style:style style:name="T2" style:family="text">
      <style:text-properties style:font-name="Arial1" style:font-name-asian="Arial2" style:font-name-complex="Arial2"/>
    </style:style>
    <style:style style:name="T3" style:family="text">
      <style:text-properties fo:font-style="italic" style:font-style-asian="italic"/>
    </style:style>
    <style:style style:name="T4" style:family="text">
      <style:text-properties fo:font-size="12pt" fo:font-weight="normal" style:font-size-asian="12pt" style:font-weight-asian="normal"/>
    </style:style>
    <style:style style:name="T5" style:family="text">
      <style:text-properties fo:font-weight="bold" style:font-weight-asian="bold"/>
    </style:style>
    <style:style style:name="T6" style:family="text">
      <style:text-properties fo:font-weight="bold" officeooo:rsid="00171107" style:font-weight-asian="bold"/>
    </style:style>
    <style:style style:name="T7" style:family="text">
      <style:text-properties fo:font-weight="bold" officeooo:rsid="0014a3e7" style:font-weight-asian="bold"/>
    </style:style>
    <style:style style:name="T8" style:family="text">
      <style:text-properties fo:font-weight="bold" officeooo:rsid="001ba682" style:font-weight-asian="bold"/>
    </style:style>
    <style:style style:name="T9" style:family="text">
      <style:text-properties officeooo:rsid="0011e6cd"/>
    </style:style>
    <style:style style:name="T10" style:family="text">
      <style:text-properties officeooo:rsid="00131ebb"/>
    </style:style>
    <style:style style:name="T11" style:family="text">
      <style:text-properties officeooo:rsid="0015e777"/>
    </style:style>
    <style:style style:name="T12" style:family="text">
      <style:text-properties officeooo:rsid="00171107"/>
    </style:style>
    <style:style style:name="T13" style:family="text">
      <style:text-properties officeooo:rsid="00186291"/>
    </style:style>
    <style:style style:name="T14" style:family="text">
      <style:text-properties officeooo:rsid="0018634b"/>
    </style:style>
    <style:style style:name="T15" style:family="text">
      <style:text-properties officeooo:rsid="00186a6d"/>
    </style:style>
    <style:style style:name="T16" style:family="text">
      <style:text-properties officeooo:rsid="0019d2e2"/>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4pt" style:font-size-asian="14pt" style:font-size-complex="14pt"/>
    </style:style>
    <style:style style:name="T19" style:family="text">
      <style:text-properties officeooo:rsid="001ba682"/>
    </style:style>
    <style:style style:name="T20" style:family="text">
      <style:text-properties officeooo:rsid="001ddf53"/>
    </style:style>
    <style:style style:name="T21" style:family="text">
      <style:text-properties officeooo:rsid="001fb5c5"/>
    </style:style>
    <style:style style:name="T22" style:family="text">
      <style:text-properties fo:font-variant="normal" fo:text-transform="none" fo:color="#000000" loext:opacity="100%" style:font-name="Arial" fo:font-size="10.5pt" fo:letter-spacing="normal" fo:font-style="normal" fo:font-weight="normal"/>
    </style:style>
    <style:style style:name="T23" style:family="text">
      <style:text-properties fo:font-variant="normal" fo:text-transform="none" fo:color="#000000" loext:opacity="100%" fo:letter-spacing="normal"/>
    </style:style>
    <style:style style:name="T24" style:family="text">
      <style:text-properties fo:font-variant="normal" fo:text-transform="none" fo:color="#000000" loext:opacity="100%" style:font-name="Times New Roman" fo:font-size="12pt" fo:letter-spacing="normal" fo:font-style="normal" fo:font-weight="normal" style:font-size-asian="12pt" style:font-size-complex="12pt"/>
    </style:style>
    <style:style style:name="T25" style:family="text">
      <style:text-properties fo:font-variant="normal" fo:text-transform="none" fo:color="#000000" loext:opacity="100%" style:font-name="Times New Roman" fo:font-size="12pt" fo:letter-spacing="normal" fo:font-style="normal" fo:font-weight="normal" officeooo:rsid="0020afd8" style:font-size-asian="12pt" style:font-size-complex="12pt"/>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Karstulan kunta </text:p>
      <text:p text:style-name="P15"><text:s/></text:p>
      <text:p text:style-name="P24"><text:span text:style-name="T5">Aamu- ja iltapäivätoiminnan toimintasuunnitelma lukuvuodelle 202</text:span><text:span text:style-name="T7">5</text:span><text:span text:style-name="T5">-202</text:span><text:span text:style-name="T7">6</text:span></text:p>
      <text:p text:style-name="P15"><text:s/></text:p>
      <text:h text:style-name="P1" text:outline-level="1">Toiminta-ajatus ja tavoitteet </text:h>
      <text:p text:style-name="P8">Aamu- ja iltapäivätoiminnalla tarkoitetaan perusopetuslain mukaista perusopetuksen oppilaille suunnattua valvottua ja ohjattua toimintaa, jonka kokonaisuudesta kunta vastaa. </text:p>
      <text:p text:style-name="P3"><text:span text:style-name="T15">Toiminnan</text:span> lähtökohtana on turvallisen kasvuympäristön tarjoaminen lapselle ja vähentää yksin vietettävää aikaa ennen ja jälkeen koulupäivän. </text:p>
      <text:p text:style-name="P8"><text:s/></text:p>
      <text:p text:style-name="P4">Perusopetuksen aamu- ja iltapäivätoiminnan perusteet (Opetushallitus 2011) on määritellyt toiminnan tavoitteeksi seuraavat asiat: </text:p>
      <text:p text:style-name="P8"><text:s/></text:p>
      <text:p text:style-name="P7"><text:span text:style-name="T2"><text:s/></text:span><text:span text:style-name="T3">Kodin ja koulun kasvatustyön tukeminen. </text:span></text:p>
      <text:p text:style-name="P7"><draw:g text:anchor-type="char" draw:z-index="0" draw:name="Group 3732" draw:style-name="gr1"><draw:frame draw:name="Picture 48" draw:style-name="gr2" draw:text-style-name="P35" svg:width="0.847cm" svg:height="0.421cm" svg:x="1.272cm" svg:y="-0.504cm"><draw:image xlink:href="Pictures/10000001000000C800000064E3D72669.png" xlink:type="simple" xlink:show="embed" xlink:actuate="onLoad" draw:mime-type="image/png"><text:p/></draw:image></draw:frame><draw:frame draw:name="Picture 53" draw:style-name="gr2" draw:text-style-name="P35" svg:width="0.847cm" svg:height="0.421cm" svg:x="1.272cm" svg:y="0.016cm"><draw:image xlink:href="Pictures/10000001000000C800000064E3D72669.png" xlink:type="simple" xlink:show="embed" xlink:actuate="onLoad" draw:mime-type="image/png"><text:p/></draw:image></draw:frame><draw:frame draw:name="Picture 60" draw:style-name="gr2" draw:text-style-name="P35" svg:width="0.847cm" svg:height="0.421cm" svg:x="1.272cm" svg:y="0.54cm"><draw:image xlink:href="Pictures/10000001000000C800000064E3D72669.png" xlink:type="simple" xlink:show="embed" xlink:actuate="onLoad" draw:mime-type="image/png"><text:p/></draw:image></draw:frame><draw:frame draw:name="Picture 65" draw:style-name="gr2" draw:text-style-name="P35" svg:width="0.847cm" svg:height="0.421cm" svg:x="1.272cm" svg:y="1.062cm"><draw:image xlink:href="Pictures/10000001000000C800000064E3D72669.png" xlink:type="simple" xlink:show="embed" xlink:actuate="onLoad" draw:mime-type="image/png"><text:p/></draw:image></draw:frame></draw:g><text:span text:style-name="T2"><text:s/></text:span><text:span text:style-name="T3">Hyvinvoinnin, tunne-elämän ja sosiaalisen kehityksen tukeminen. </text:span></text:p>
      <text:p text:style-name="P7"><text:span text:style-name="T2"><text:s/></text:span><text:span text:style-name="T3">Eettisen kasvun tukeminen. </text:span></text:p>
      <text:p text:style-name="P12"><text:span text:style-name="T2"><text:s/></text:span><text:span text:style-name="T3">Osallisuuden, yhdenvertaisuuden ja tasa-arvon edistäminen sekä sosiaalinen vahvistaminen. </text:span></text:p>
      <text:p text:style-name="P8"><text:s/></text:p>
      <text:p text:style-name="P3">Toiminta tarjoaa lapselle mahdollisuuden osallistua ohjattuun, virkistävään ja turvalliseen tekemiseen aikuisen valvonnassa ennen koulupäivää ja koulupäivän jälkeen. </text:p>
      <text:p text:style-name="P3">Toiminta tukee pienen koululaisen kasvua ja kehitystä. Kiittämällä ja rohkaisemalla tuetaan lapsen itsetunnon kehitystä. Yhteisten rajojen ja sääntöjen tarkoituksena on antaa lapselle kokemus turvallisuudesta ja välittämisestä. </text:p>
      <text:p text:style-name="P3">Toiminnan tavoitteena on luoda lapselle myönteisiä kokemuksia, ennaltaehkäistä lasten elämän riskitekijöitä ja syrjäytymistä sekä edistää tasa-arvoa yhteiskunnassa. </text:p>
      <text:p text:style-name="P8"><text:s/></text:p>
      <text:p text:style-name="P3"><text:span text:style-name="T14">L</text:span>apselle tarjotaan aamupala sekä iltapäivällä välipala. Ulkoilua ja liikuntaa on vähintään tunti päivässä. Iltapäivätoiminnassa on lapsen mahdollista tehdä myös kotiläksyt, kuitenkin vastuu läksyjen tekemisestä on kodilla. Lukuläksy on sellainen, joka luetaan aina kotona. Lukutaidon kehittymisen kannalta lukuläksyn ääneen lukeminen vanhemmille on suotavaa. </text:p>
      <text:p text:style-name="P8"><text:s/></text:p>
      <text:p text:style-name="P3">Toiminnasta on mahdollista osallistua koulun ja muiden järjestöjen järjestämään kerhotoimintaan. </text:p>
      <text:p text:style-name="P8"><text:s/></text:p>
      <text:p text:style-name="P5">Aamu- ja iltapäivätoimintaan on laadittu tarkempi vuosittain päivitettävä kausisuunnitelma, joka myötäilee kalenterivuoden tapahtumia. Kuukausittainen ja viikkokohtainen suunnitelma on nähtävillä aamu- ja iltapäivätoiminnan tiloissa yhtenäiskoulussa. </text:p>
      <text:p text:style-name="P16"><text:s/><text:span text:style-name="T18"/></text:p>
      <text:p text:style-name="P29">Toimintaan hakeminen ja toiminta-aika</text:p>
      <text:p text:style-name="P10">Koululaisten aamu- ja iltapäivätoimintaa tarjotaan 1. ja 2. luokan oppilaille. <text:span text:style-name="T14">Toimintaa</text:span> ei ole tarjolla koulu<text:span text:style-name="T16">n </text:span>loma-aikana. Perusopetusikäiset eivät ole oikeutettuja tulemaan varhaiskasvatuksen piiriin koulu<text:span text:style-name="T16">n</text:span> loma-aikoina, <text:span text:style-name="T12">eikä heille tarjota vuorohoitoa</text:span>. </text:p>
      <text:p text:style-name="P22"><text:s/></text:p>
      <text:p text:style-name="P3"><text:soft-page-break/>Aamu- ja iltapäivätoimintaa järjestetään <text:span text:style-name="T19">tarvittaessa </text:span><text:span text:style-name="T21">3</text:span><text:span text:style-name="T20">-9.lk.n</text:span><text:span text:style-name="T5"> </text:span>oppilaille, joi<text:span text:style-name="T19">lle on tehty tukea koskeva päätös tai joilla on oppimiskykyyn vaikuttava vamma, sairaus tai toimintakyvyn rajoite. T</text:span>oiminnan toteutus voi olla muualla kuin 1.- ja 2.-luokan oppilaiden aamu- ja iltapäivätoiminnan yhteydessä. </text:p>
      <text:p text:style-name="P8"><text:s/></text:p>
      <text:p text:style-name="P3">Aamu- ja iltapäivätoiminnasta tiedotetaan huoltajia kouluun ilmoittautumisen yhteydessä. Tiedotusvastuu toiminnasta on <text:span text:style-name="T9">perusopetuksen rehtorilla</text:span>, joka tiedottaa koteja Wilma-järjestelmän kautta. Toimintaan hakeminen tapahtuu <text:span text:style-name="T9">sähköpostitse, </text:span><text:a xlink:type="simple" xlink:href="mailto:jaana.talja-latvala@karstula.fi" text:style-name="Internet_20_link" text:visited-style-name="Visited_20_Internet_20_Link"><text:span text:style-name="T9">jaana.talja-latvala@karstula.fi</text:span></text:a><text:span text:style-name="T9">.</text:span></text:p>
      <text:p text:style-name="P28">Toimintaan voi hakea myös kesken toimintakauden. </text:p>
      <text:p text:style-name="P28"><text:span text:style-name="T25">Sivistyslautakunnan päätöksellä o</text:span><text:span text:style-name="T24">ppivelvollinen, jonka osalta on maksamattomia laskuja kunnan tarjoamasta palvelusta, ei ole oikeutettu ilmoittautumaan uudelle toimintakaudelle koululaisten ap/ip-toimintaan. Ilmoittautumisoikeus palautuu, kun rästissä olevat maksut on hoidettu</text:span><text:span text:style-name="T22">.</text:span></text:p>
      <text:p text:style-name="P8"><text:s/></text:p>
      <text:p text:style-name="P3">Aamu- ja iltapäivätoiminnan toimintakausi alkaa peruskoulun syyslukukauden alkaessa ja se loppuu kevätlukukauden viimeisenä arkikoulupäivänä. </text:p>
      <text:p text:style-name="P3">Aamutoimintaa tarjotaan jokaisena koulupäivänä kello 7.00 eteenpäin koulun alkamiseen saakka ja iltapäivätoimintaa kello 12.30 – 16.00 välisenä aikana. Koulujen loma-aikoina toimintaa ei ole. </text:p>
      <text:p text:style-name="P21"/>
      <text:p text:style-name="P21">Aamu- ja iltapäivätoiminnan aikana lapset eivät käytä puhelimia tai kellopuhelimia. Kellopuhelimen voi aktivoida käyttöön vähän ennen lapsen kotiinlähtö aikaa, jolloin vanhempi saa tarvittaessa ilmoitettua lapselle kotiin lähdöstä.</text:p>
      <text:p text:style-name="P9"><text:s/></text:p>
      <text:p text:style-name="P27"><text:s/></text:p>
      <text:p text:style-name="P10"><text:span text:style-name="T1">Maksut</text:span><text:span text:style-name="T17"> </text:span></text:p>
      <text:p text:style-name="P10">Aamu- ja iltapäivätoiminnasta <text:span text:style-name="T11">peritään</text:span> kuukausimaksu. <text:span text:style-name="T12">Sivistyslautak</text:span>unta päättää aamu- ja iltapäivätoiminnasta perittävien kuukausimaksujen määrästä. <text:s text:c="2"/></text:p>
      <text:p text:style-name="P10"><text:s/></text:p>
      <text:p text:style-name="P30" loext:marker-style-name="T5"><text:span text:style-name="T5">Karstulassa maksut ovat: </text:span></text:p>
      <text:p text:style-name="P31" loext:marker-style-name="T5"><text:span text:style-name="T5">yli 4h päivässä 200 € </text:span><text:span text:style-name="T8">/kk</text:span></text:p>
      <text:p text:style-name="P31" loext:marker-style-name="T5"><text:span text:style-name="T5">3- 4h päivässä 160 € /</text:span><text:span text:style-name="T8">kk</text:span></text:p>
      <text:p text:style-name="P32" loext:marker-style-name="T5"><text:span text:style-name="T5">1- 3h päivässä </text:span><text:span text:style-name="T6">120</text:span><text:span text:style-name="T5"> € /</text:span><text:span text:style-name="T8">kk</text:span><text:span text:style-name="T5"><text:tab/></text:span></text:p>
      <text:p text:style-name="P10"><text:span text:style-name="T10">Jos lapsi osallistuu aamu- ja iltapäivätoimintaan alle</text:span> 10 päivänä <text:span text:style-name="T10">kuukaudessa</text:span>, maksusta peritään vain puolet. Jos poissaolo kestää koko kalenterikuukauden, maksua ei peritä. <text:s/></text:p>
      <text:p text:style-name="P26">Maksusta on mahdollista hakea maksuvapautusta sosiaalisin tai taloudellisin perustein. </text:p>
      <text:p text:style-name="P26">Maksuvapautusta haetaan vapaamuotoisella hakemuksella <text:span text:style-name="T10">perusopetuksen rehtorilta Jaana Talja-Latvalalta</text:span>. </text:p>
      <text:p text:style-name="P11"><text:span text:style-name="T23"/></text:p>
      <text:p text:style-name="P27"/>
      <text:h text:style-name="P1" text:outline-level="1">Aamu- iltapäivätoiminnan tilat ja välipala </text:h>
      <text:p text:style-name="P8">Karstulassa aamu- ja iltapäivätoiminta järjestetään yhtenäiskoulun tiloissa ja käytämme myös liikuntahallin alakerran toimintatilaa. Toimintaa voidaan toteuttaa myös lähiympäristössä. </text:p>
      <text:p text:style-name="P3">Käytössä olevista tiloista on laadittu palo- ja pelastussuunnitelmat. </text:p>
      <text:p text:style-name="P8"><text:s/></text:p>
      <text:p text:style-name="P3">Yhtenäiskoulussa työskentelevä ruokapalvelu <text:span text:style-name="T10">Karsera </text:span><text:span text:style-name="T14">Oy.n</text:span><text:span text:style-name="T10"> </text:span>henkilökunta valmistaa tarjottavan aamupalan sekä välipalan, jotka nautitaan yhtenäiskoulun ruokalassa. </text:p>
      <text:p text:style-name="P3">Aamupalan ja välipalan nauttimiseen liitetään myös kasvatuksellista ohjausta. Kiinnitämme huomion terveellisiin ruokavalintoihin ja muistutamme hyvistä ruokailutavoista. </text:p>
      <text:p text:style-name="P17"><text:s/></text:p>
      <text:h text:style-name="P20" text:outline-level="1"><text:soft-page-break/></text:h>
      <text:h text:style-name="P20" text:outline-level="1"/>
      <text:h text:style-name="P20" text:outline-level="1">Ohjaajat </text:h>
      <text:p text:style-name="P8">Aamu- ja iltapäivätoiminnassa ohjaajina toimivat Karstulan kunnan koulunkäynninohjaajat. </text:p>
      <text:p text:style-name="P13">Vastuuohjaajana on henkilö, joka täyttää Valtioneuvoston antaman asetuksen kelpoisuusehdot. Ryhmässä on läsnä tarvittava määrä ohjaajia. Jos ryhmässä on läsnä erityisen tuen oppilaita, ohjaajamitoitusta lisätään tarpeen mukaan. </text:p>
      <text:p text:style-name="P3">Ohjaajilta vaaditaan lain 504/2002 mukainen selvitys rikosrekisteristä. </text:p>
      <text:p text:style-name="P8"><text:s/></text:p>
      <text:p text:style-name="P10"><text:span text:style-name="T5">Vastuuohjaajan</text:span> tehtäviin kuuluu vastuu suunnitelmien tekemisestä, yhteistyön ylläpitäminen kodin, koulun ja toimintaryhmän välillä, huolehtia keittiöhenkilökunnalle tieto välipalojen riittävyydestä ja erityisruokavalioista, lasten tuntimäärien kirjaaminen ja seuranta.</text:p>
      <text:p text:style-name="P10"/>
      <text:p text:style-name="P10"><text:span text:style-name="T17"/></text:p>
      <text:h text:style-name="P18" text:outline-level="1">Kulkeminen ja kuljetukset<text:span text:style-name="T4"> </text:span></text:h>
      <text:p text:style-name="P8">Huoltajat vastaavat kuljetuksista aamu- ja iltapäivätoimintaan. Lapsen on mahdollista lähteä iltapäivisin itsenäisesti kotiin, jos näin on huoltajan kanssa ennalta sovittu. Lapsen on mahdollista käyttää koulukuljetusta, jos hän on koulukuljetukseen oikeutettu ja kuljetuksessa on tilaa. </text:p>
      <text:p text:style-name="P8"><text:s/></text:p>
      <text:h text:style-name="P1" text:outline-level="1">Vakuutukset </text:h>
      <text:p text:style-name="P8">Aamu- ja iltapäivätoiminnassa sattuneen tapaturman hoito on lapselle maksuton. </text:p>
      <text:p text:style-name="P6">Tapaturmavakuutus on voimassa aamu- ja iltapäivätoiminnassa sekä kotimatkalla. </text:p>
      <text:p text:style-name="P16"><text:s/></text:p>
      <text:h text:style-name="P19" text:outline-level="1">Yhteistyötahot </text:h>
      <text:p text:style-name="P25">Yhteistyö kotien kanssa </text:p>
      <text:p text:style-name="P3">Aamu- ja iltapäivätoiminnan tulee tukea kodin kasvatustyötä. Huoltajilla on ensisijainen vastuu lapsen kasvatuksesta. Aamu- ja iltapäivätoiminnassa ohjaajilla on ammatillinen vastuu lapsen kasvatuksesta. Avoin ja luottamuksellinen vuorovaikutus luo pohjan hyvälle yhteistyölle. </text:p>
      <text:p text:style-name="P3">Koteja kannustetaan osallistumaan yhteistyöhön ja kertomaan ajatuksiaan toiminnan kehittämisestä. Huoltajan tulee huolehtia siitä, että lapsi osallistuu toimintaan ilmoitetun mukaisesti. Muutoksista hoitoajoissa tai lapsen poissaolosta tulee ilmoittaa viipymättä vastuuohjaajalle. Ilmoitus viestillä tai soittamalla takaa sen, että lapsi on oikeaan aikaan oikeassa paikassa. </text:p>
      <text:p text:style-name="P8"><text:s/></text:p>
      <text:h text:style-name="P2" text:outline-level="2">Yhteistyö koulun kanssa </text:h>
      <text:p text:style-name="P3">Aamu- ja iltapäivätoimintaa <text:span text:style-name="T11">tehdään</text:span> yhteistyössä perusopetuksen henkilöstön ja koulunkäynninohjaajien kanssa. Toiminnassa kunnioitetaan koulun opetussuunnitelmaa ja tavoitteita.</text:p>
      <text:p text:style-name="P3">Aamu- ja iltapäivätoiminnan ohjaaja voi pyydettäessä osallistua koulun moniammatillisen työryhmän palavereihin, jos lapsen etu sitä edellyttää ja vanhemmilta on siihen suostumus. </text:p>
      <text:p text:style-name="P8"><text:s/></text:p>
      <text:h text:style-name="P2" text:outline-level="2">Yhteistyö muiden toimijoiden kanssa </text:h>
      <text:p text:style-name="P23"><text:span text:style-name="T19">Yhteistyötä</text:span> tehdään koulu<text:span text:style-name="T13">n</text:span> kerhotoiminnan lisäksi sivistyspalvelukeskuksen vapaa-aikapalvelujen, varhaiskasvatuksen sekä seurakunnan <text:span text:style-name="T13">ja eri järjestöjen </text:span>kanssa. </text:p>
      <text:p text:style-name="P33" loext:marker-style-name="T5"><text:span text:style-name="T5"><text:tab/></text:span> </text:p>
      <text:p text:style-name="P3"/>
      <text:p text:style-name="P34"><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fi" fo:country="FI" style:letter-kerning="false" style:font-name-asian="Segoe UI" style:font-size-asian="11pt" style:language-asian="fi" style:country-asian="FI"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Calibri" fo:font-size="11pt" fo:language="fi" fo:country="FI" style:letter-kerning="false" style:font-name-asian="Segoe UI" style:font-size-asian="11pt" style:language-asian="fi" style:country-asian="FI"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18cm" fo:margin-top="0cm" fo:margin-bottom="0.005cm" style:contextual-spacing="false" fo:line-height="103%" fo:text-align="start" style:justify-single-word="false" fo:orphans="2" fo:widows="2" fo:hyphenation-ladder-count="no-limit" fo:text-indent="-0.018cm" style:auto-text-indent="false" style:writing-mode="lr-tb"/>
      <style:text-properties fo:color="#000000" loext:opacity="100%" style:font-name="Times New Roman" fo:font-family="'Times New Roman'" style:font-family-generic="roman" style:font-pitch="variable" fo:font-size="12pt" fo:language="fi" fo:country="FI" style:letter-kerning="false" style:font-name-asian="Times New Roman1" style:font-family-asian="'Times New Roman'" style:font-family-generic-asian="system" style:font-pitch-asian="variable" style:font-size-asian="12pt" style:language-asian="fi" style:country-asian="FI"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loext:linked-style-name="Otsikko_20_1_20_Char" style:default-outline-level="1" style:list-style-name="" style:class="text">
      <style:paragraph-properties fo:margin-left="0.018cm" fo:margin-top="0cm" fo:margin-bottom="0cm" style:contextual-spacing="false" fo:line-height="108%" fo:text-align="start"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6pt" fo:language="fi" fo:country="FI" fo:font-weight="bold" style:letter-kerning="false" style:font-name-asian="Times New Roman1" style:font-family-asian="'Times New Roman'" style:font-family-generic-asian="system" style:font-pitch-asian="variable" style:font-size-asian="16pt" style:language-asian="fi" style:country-asian="FI"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next-style-name="Standard" loext:linked-style-name="Otsikko_20_2_20_Char" style:default-outline-level="2" style:list-style-name="" style:class="text">
      <style:paragraph-properties fo:margin-left="0.018cm" fo:margin-top="0cm" fo:margin-bottom="0cm" style:contextual-spacing="false" fo:line-height="108%" fo:text-align="start" style:justify-single-word="false" fo:keep-together="always" fo:orphans="2" fo:widows="2" fo:hyphenation-ladder-count="no-limit" fo:text-indent="-0.018cm" style:auto-text-indent="false" fo:keep-with-next="always" style:writing-mode="lr-tb"/>
      <style:text-properties fo:color="#000000" loext:opacity="100%" style:font-name="Times New Roman" fo:font-family="'Times New Roman'" style:font-family-generic="roman" style:font-pitch="variable" fo:font-size="12pt" fo:language="fi" fo:country="FI" fo:font-weight="bold" style:letter-kerning="false" style:font-name-asian="Times New Roman1" style:font-family-asian="'Times New Roman'" style:font-family-generic-asian="system" style:font-pitch-asian="variable" style:font-size-asian="12pt" style:language-asian="fi" style:country-asian="FI" style:font-weight-asian="bold"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Otsikko_20_2_20_Char" style:display-name="Otsikko 2 Char"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Otsikko_20_1_20_Char" style:display-name="Otsikko 1 Char" style:family="tex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te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021cm" fo:margin-bottom="2.3cm" fo:margin-left="2.004cm" fo:margin-right="2.027cm"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3T13:54:00</meta:creation-date>
    <meta:initial-creator>Laitinen Tanja</meta:initial-creator>
    <dc:language>fi-FI</dc:language>
    <dc:date>2025-06-17T12:14:49.838000000</dc:date>
    <meta:editing-cycles>20</meta:editing-cycles>
    <meta:editing-duration>PT3H8M17S</meta:editing-duration>
    <meta:generator>LibreOffice/7.6.7.2$Windows_X86_64 LibreOffice_project/dd47e4b30cb7dab30588d6c79c651f218165e3c5</meta:generator>
    <meta:print-date>2025-06-17T11:41:43.194000000</meta:print-date>
    <meta:document-statistic meta:table-count="0" meta:image-count="0" meta:object-count="0" meta:page-count="3" meta:paragraph-count="82" meta:word-count="795" meta:character-count="7506" meta:non-whitespace-character-count="6687"/>
    <meta:user-defined meta:name="AppVersion">15.0000</meta:user-defined>
    <meta:user-defined meta:name="Company">Karstulan kunta</meta:user-defined>
    <meta:template xlink:type="simple" xlink:actuate="onRequest" xlink:title="Normal" xlink:href=""/>
  </office:meta>
</office:document-meta>
</file>