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y2mate.com - spongebob_closing_theme_song_MiKuhfDjims.mp3" manifest:media-type="application/vnd.sun.star.media"/>
  <manifest:file-entry manifest:full-path="Media/SpongeBob-SquarePants-Production-Music-Hawaiian-Cocktail.mp3" manifest:media-type="application/vnd.sun.star.media"/>
  <manifest:file-entry manifest:full-path="Media/Spongebob-Squarepants-The-Best-Day-Ever.mp3" manifest:media-type="application/vnd.sun.star.media"/>
  <manifest:file-entry manifest:full-path="Media/SpongeBob-SquarePants-Production-Music-The-Rake-Hornpipe.mp3" manifest:media-type="application/vnd.sun.star.media"/>
  <manifest:file-entry manifest:full-path="Pictures/100000000000024700000313BED2ABD283176AF2.png" manifest:media-type="image/png"/>
  <manifest:file-entry manifest:full-path="Pictures/100000000000024E0000030D7D106C6385B727DA.png" manifest:media-type="image/png"/>
  <manifest:file-entry manifest:full-path="Pictures/10000000000001CA0000026A9246327A8943C028.png" manifest:media-type="image/png"/>
  <manifest:file-entry manifest:full-path="Pictures/100000000000032900000264DB0ADBAE7F6E74D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4" style:family="drawing-page">
      <style:drawing-page-properties presentation:transition-type="automatic" presentation:duration="PT8S"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gr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Oletus" presentation:presentation-page-layout-name="AL1T0" xml:id="id1" draw:id="id1">
        <office:forms form:automatic-focus="false" form:apply-design-mode="false"/>
        <draw:frame draw:style-name="standard" draw:layer="layout" svg:width="3.4cm" svg:height="4.2cm" svg:x="10.4cm" svg:y="10cm" presentation:class="object" presentation:user-transformed="true">
          <draw:plugin xlink:href="Media/y2mate.com - spongebob_closing_theme_song_MiKuhfDjim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2.372cm" svg:height="16.703cm" svg:x="7.628cm" svg:y="1.297cm">
          <draw:image xlink:href="Pictures/100000000000024700000313BED2ABD283176AF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letus" presentation:presentation-page-layout-name="AL2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3.4cm" svg:height="3.779cm" svg:x="10.2cm" svg:y="9.621cm" presentation:class="object" presentation:user-transformed="true">
          <draw:plugin xlink:href="Media/SpongeBob-SquarePants-Production-Music-Hawaiian-Cocktail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12cm" svg:height="15.885cm" svg:x="7.6cm" svg:y="2.2cm">
          <draw:image xlink:href="Pictures/100000000000024E0000030D7D106C6385B727D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Oletus" presentation:presentation-page-layout-name="AL2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standard" draw:layer="layout" svg:width="3cm" svg:height="5.893cm" svg:x="10cm" svg:y="9.4cm" presentation:class="object" presentation:user-transformed="true">
          <draw:plugin xlink:href="Media/SpongeBob-SquarePants-Production-Music-The-Rake-Hornpip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11.8cm" svg:height="15.922cm" svg:x="8.2cm" svg:y="2.4cm">
          <draw:image xlink:href="Pictures/10000000000001CA0000026A9246327A8943C02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Oletus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.6cm" svg:height="6.693cm" svg:x="10.2cm" svg:y="7.707cm" presentation:class="object" presentation:user-transformed="true">
          <draw:plugin xlink:href="Media/Spongebob-Squarepants-The-Best-Day-Eve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2" draw:layer="layout" svg:width="20cm" svg:height="15.129cm" svg:x="3.6cm" svg:y="2.671cm">
          <draw:image xlink:href="Pictures/100000000000032900000264DB0ADBAE7F6E74D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0T12:01:58.380000000</meta:creation-date>
    <dc:date>2019-04-10T12:26:25.050000000</dc:date>
    <meta:editing-duration>PT14M16S</meta:editing-duration>
    <meta:editing-cycles>1</meta:editing-cycles>
    <meta:document-statistic meta:object-count="42"/>
    <meta:generator>LibreOffice/5.1.6.2$Windows_x86 LibreOffice_project/07ac168c60a517dba0f0d7bc7540f5afa45f0909</meta:generator>
  </office:meta>
</office:document-meta>
</file>