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minari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3333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66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f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71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cccc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00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99fff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99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c9900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65" draw:master-page-name="Master1-Layout7-blank-Tyhjä" presentation:presentation-page-layout-name="Master1-PPL7" draw:id="Slide-256">
        <draw:frame draw:id="id73" presentation:style-name="a568" draw:name="Otsikko 1" svg:x="2.20472in" svg:y="2.63543in" svg:width="5.59055in" svg:height="1.38031in" presentation:class="title" presentation:placeholder="false">
          <draw:text-box>
            <text:p text:style-name="a567" text:class-names="" text:cond-style-name=""><text:span text:style-name="a566" text:class-names="">Ympäristöterveys</text:span></text:p>
          </draw:text-box>
          <svg:title/>
          <svg:desc/>
        </draw:frame>
        <draw:custom-shape svg:x="2.28346in" svg:y="2.04724in" svg:width="5.43307in" svg:height="2.59843in" draw:id="id74" draw:style-name="a572" draw:name="Puolivapaa piirto 3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1.41732in" svg:y="1.65354in" svg:width="1.49606in" svg:height="0.7874in" draw:id="id75" draw:style-name="a575" draw:name="Puolivapaa piirto 4">
          <svg:title/>
          <svg:desc/>
          <text:p text:style-name="a574" text:class-names="" text:cond-style-name=""><text:span text:style-name="a573" text:class-names="">vesi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4.56693in" svg:y="0.7874in" svg:width="1.5748in" svg:height="1.02362in" draw:id="id76" draw:style-name="a578" draw:name="Puolivapaa piirto 5">
          <svg:title/>
          <svg:desc/>
          <text:p text:style-name="a577" text:class-names="" text:cond-style-name=""><text:span text:style-name="a576" text:class-names="">ravinto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1.5748in" svg:y="4.25197in" svg:width="1.33858in" svg:height="0.86614in" draw:id="id77" draw:style-name="a581" draw:name="Puolivapaa piirto 6">
          <svg:title/>
          <svg:desc/>
          <text:p text:style-name="a580" text:class-names="" text:cond-style-name=""><text:span text:style-name="a579" text:class-names="">ilma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4.25197in" svg:y="4.88189in" svg:width="1.49606in" svg:height="0.86614in" draw:id="id78" draw:style-name="a584" draw:name="Puolivapaa piirto 7">
          <svg:title/>
          <svg:desc/>
          <text:p text:style-name="a583" text:class-names="" text:cond-style-name=""><text:span text:style-name="a582" text:class-names="">säteily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8.18898in" svg:y="3.14961in" svg:width="1.25984in" svg:height="0.94488in" draw:id="id79" draw:style-name="a587" draw:name="Puolivapaa piirto 8">
          <svg:title/>
          <svg:desc/>
          <text:p text:style-name="a586" text:class-names="" text:cond-style-name=""><text:span text:style-name="a585" text:class-names="">maaperä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6.85039in" svg:y="4.64567in" svg:width="1.25984in" svg:height="0.86614in" draw:id="id80" draw:style-name="a590" draw:name="Puolivapaa piirto 9">
          <svg:title/>
          <svg:desc/>
          <text:p text:style-name="a589" text:class-names="" text:cond-style-name=""><text:span text:style-name="a588" text:class-names="">melu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7.71654in" svg:y="1.33858in" svg:width="2.04724in" svg:height="1.1811in" draw:id="id81" draw:style-name="a595" draw:name="Puolivapaa piirto 10">
          <svg:title/>
          <svg:desc/>
          <text:p text:style-name="a592" text:class-names="" text:cond-style-name=""><text:span text:style-name="a591" text:class-names="">Epäsuorat</text:span></text:p>
          <text:p text:style-name="a594" text:class-names="" text:cond-style-name=""><text:span text:style-name="a593" text:class-names="">vaikutukset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0.23622in" svg:y="4.96063in" svg:width="1.1811in" svg:height="0.86614in" draw:id="id82" draw:style-name="a600" draw:name="Puolivapaa piirto 11">
          <svg:title/>
          <svg:desc/>
          <text:p text:style-name="a597" text:class-names="" text:cond-style-name=""><text:span text:style-name="a596" text:class-names="">Sisä-</text:span></text:p>
          <text:p text:style-name="a599" text:class-names="" text:cond-style-name=""><text:span text:style-name="a598" text:class-names="">ilma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1.9685in" svg:y="5.35433in" svg:width="1.33858in" svg:height="0.7874in" draw:id="id83" draw:style-name="a605" draw:name="Puolivapaa piirto 12">
          <svg:title/>
          <svg:desc/>
          <text:p text:style-name="a602" text:class-names="" text:cond-style-name=""><text:span text:style-name="a601" text:class-names="">Ulko-</text:span></text:p>
          <text:p text:style-name="a604" text:class-names="" text:cond-style-name=""><text:span text:style-name="a603" text:class-names="">ilma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2.75591in" svg:y="2.28346in" svg:width="0.15748in" svg:height="0.15748in" draw:id="id84" draw:style-name="a608" draw:name="Suora yhdysviiva 13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35433in" svg:y="1.81102in" svg:width="0in" svg:height="0.31496in" draw:id="id85" draw:style-name="a611" draw:name="Suora yhdysviiva 14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32283in" svg:y="2.3622in" svg:width="0.62992in" svg:height="0.27323in" draw:id="id86" draw:style-name="a614" draw:name="Suora yhdysviiva 15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9528in" svg:y="3.54331in" svg:width="0.3937in" svg:height="0.07874in" draw:id="id87" draw:style-name="a617" draw:name="Suora yhdysviiva 16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77165in" svg:y="4.33071in" svg:width="0.31496in" svg:height="0.31496in" draw:id="id88" draw:style-name="a620" draw:name="Suora yhdysviiva 17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6063in" svg:y="4.56693in" svg:width="0in" svg:height="0.31496in" draw:id="id89" draw:style-name="a623" draw:name="Suora yhdysviiva 18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9843in" svg:y="4.01575in" svg:width="0.15748in" svg:height="0.23622in" draw:id="id90" draw:style-name="a626" draw:name="Suora yhdysviiva 19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1969in" svg:y="5.11811in" svg:width="0in" svg:height="0.23622in" draw:id="id91" draw:style-name="a629" draw:name="Suora yhdysviiva 20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0236in" svg:y="4.72441in" svg:width="0.47244in" svg:height="0.23622in" draw:id="id92" draw:style-name="a632" draw:name="Suora yhdysviiva 21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638">
          <draw:frame draw:id="id93" draw:style-name="a635" draw:name="Dian numeron paikkamerkki 6" svg:x="4.67953in" svg:y="11.10827in" svg:width="3.5878in" svg:height="0.58425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94" presentation:style-name="a636" draw:name="Dian kuvan paikkamerkki 1">
            <svg:title/>
            <svg:desc/>
          </draw:page-thumbnail>
          <draw:frame draw:id="id95" presentation:style-name="a637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Otsikko ja sisältö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Osan ylätunnist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Kaksi sisältökohdetta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tailu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Vain otsikk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Tyhjä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tsikollinen sisältö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tsikollinen kuv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Otsikko ja pystysuora teksti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Pystysuora otsikko ja teksti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71" draw:style="linear" draw:angle="300" draw:start-color="#ff3333" draw:end-color="#00cc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Otsikon paikkamerkki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kstin paikkamerkki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 napsauttamall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viides taso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Alatunnisteen paikkamerk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Dian kuvan paikkamerkki 1">
          <svg:title/>
          <svg:desc/>
        </draw:page-thumbnail>
        <draw:frame draw:id="id6" presentation:style-name="a33" draw:name="Huomautusten paikkamerkki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Ylätunnisteen paikkamerkki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Päivämäärän paikkamerkki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Alatunnisteen paikkamerk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Dian numeron paikkamerkki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47">
      <draw:frame draw:id="id11" presentation:style-name="a51" draw:name="Otsikko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uokkaa perustyyl. napsautt.</text:span><text:span text:style-name="a49" text:class-names=""/></text:p>
        </draw:text-box>
        <svg:title/>
        <svg:desc/>
      </draw:frame>
      <draw:frame draw:id="id12" presentation:style-name="a55" draw:name="Alaotsikko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uokkaa alaotsikon perustyyliä napsautt.</text:span><text:span text:style-name="a53" text:class-names=""/></text:p>
        </draw:text-box>
        <svg:title/>
        <svg:desc/>
      </draw:frame>
      <draw:frame draw:id="id13" presentation:style-name="a58" draw:name="Päivämäärän paikkamerkki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Alatunnisteen paikkamerk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Dian numeron paikkamerkki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Dian kuvan paikkamerkki 1">
          <svg:title/>
          <svg:desc/>
        </draw:page-thumbnail>
        <draw:frame draw:id="id6" presentation:style-name="a69" draw:name="Huomautusten paikkamerkki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Ylätunnisteen paikkamerkki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Päivämäärän paikkamerkki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Alatunnisteen paikkamerk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Dian numeron paikkamerkki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83">
      <draw:frame draw:id="id16" presentation:style-name="a87" draw:name="Otsikko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uokkaa perustyyl. napsautt.</text:span><text:span text:style-name="a85" text:class-names=""/></text:p>
        </draw:text-box>
        <svg:title/>
        <svg:desc/>
      </draw:frame>
      <draw:frame draw:id="id17" presentation:style-name="a103" draw:name="Sisällön paikkamerkki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Muokkaa tekstin perustyylejä napsauttamalla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toinen taso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kolmas taso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viides taso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Päivämäärän paikkamerkki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Alatunnisteen paikkamerk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Dian numeron paikkamerkki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Dian kuvan paikkamerkki 1">
          <svg:title/>
          <svg:desc/>
        </draw:page-thumbnail>
        <draw:frame draw:id="id6" presentation:style-name="a117" draw:name="Huomautusten paikkamerkki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Ylätunnisteen paikkamerkki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Päivämäärän paikkamerkki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Alatunnisteen paikkamerk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Dian numeron paikkamerkki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131">
      <draw:frame draw:id="id21" presentation:style-name="a135" draw:name="Otsikko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uokkaa perustyyl. napsautt.</text:span><text:span text:style-name="a133" text:class-names=""/></text:p>
        </draw:text-box>
        <svg:title/>
        <svg:desc/>
      </draw:frame>
      <draw:frame draw:id="id22" presentation:style-name="a139" draw:name="Tekstin paikkamerkki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uokkaa tekstin perustyylejä napsauttamalla</text:span></text:p>
            </text:list-item>
          </text:list>
        </draw:text-box>
        <svg:title/>
        <svg:desc/>
      </draw:frame>
      <draw:frame draw:id="id23" presentation:style-name="a142" draw:name="Päivämäärän paikkamerkki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Alatunnisteen paikkamerk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Dian numeron paikkamerkki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Dian kuvan paikkamerkki 1">
          <svg:title/>
          <svg:desc/>
        </draw:page-thumbnail>
        <draw:frame draw:id="id6" presentation:style-name="a153" draw:name="Huomautusten paikkamerkki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Ylätunnisteen paikkamerkki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Päivämäärän paikkamerkki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Alatunnisteen paikkamerk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Dian numeron paikkamerkki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167">
      <draw:frame draw:id="id26" presentation:style-name="a171" draw:name="Otsikko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uokkaa perustyyl. napsautt.</text:span><text:span text:style-name="a169" text:class-names=""/></text:p>
        </draw:text-box>
        <svg:title/>
        <svg:desc/>
      </draw:frame>
      <draw:frame draw:id="id27" presentation:style-name="a187" draw:name="Sisällön paikkamerkki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uokkaa tekstin perustyylejä napsauttamalla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toinen taso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kolmas taso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viides taso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isällön paikkamerkki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uokkaa tekstin perustyylejä napsauttamalla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toinen taso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kolmas taso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viides taso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Päivämäärän paikkamerkki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Alatunnisteen paikkamerk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Dian numeron paikkamerkki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Dian kuvan paikkamerkki 1">
          <svg:title/>
          <svg:desc/>
        </draw:page-thumbnail>
        <draw:frame draw:id="id6" presentation:style-name="a217" draw:name="Huomautusten paikkamerkki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Ylätunnisteen paikkamerkki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Päivämäärän paikkamerkki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Alatunnisteen paikkamerk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Dian numeron paikkamerkki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231">
      <draw:frame draw:id="id32" presentation:style-name="a235" draw:name="Otsikko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uokkaa perustyyl. napsautt.</text:span><text:span text:style-name="a233" text:class-names=""/></text:p>
        </draw:text-box>
        <svg:title/>
        <svg:desc/>
      </draw:frame>
      <draw:frame draw:id="id33" presentation:style-name="a239" draw:name="Tekstin paikkamerkki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uokkaa tekstin perustyylejä napsauttamalla</text:span></text:p>
            </text:list-item>
          </text:list>
        </draw:text-box>
        <svg:title/>
        <svg:desc/>
      </draw:frame>
      <draw:frame draw:id="id34" presentation:style-name="a255" draw:name="Sisällön paikkamerkk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uokkaa tekstin perustyylejä napsauttamalla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toinen taso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kolmas taso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viides taso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kstin paikkamerkki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uokkaa tekstin perustyylejä napsauttamalla</text:span></text:p>
            </text:list-item>
          </text:list>
        </draw:text-box>
        <svg:title/>
        <svg:desc/>
      </draw:frame>
      <draw:frame draw:id="id36" presentation:style-name="a275" draw:name="Sisällön paikkamerkk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uokkaa tekstin perustyylejä napsauttamalla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toinen taso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kolmas taso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viides taso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Päivämäärän paikkamerkki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Alatunnisteen paikkamerk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Dian numeron paikkamerkki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Dian kuvan paikkamerkki 1">
          <svg:title/>
          <svg:desc/>
        </draw:page-thumbnail>
        <draw:frame draw:id="id6" presentation:style-name="a289" draw:name="Huomautusten paikkamerkki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Ylätunnisteen paikkamerkki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Päivämäärän paikkamerkki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Alatunnisteen paikkamerk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Dian numeron paikkamerkki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303">
      <draw:frame draw:id="id40" presentation:style-name="a307" draw:name="Otsikko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uokkaa perustyyl. napsautt.</text:span><text:span text:style-name="a305" text:class-names=""/></text:p>
        </draw:text-box>
        <svg:title/>
        <svg:desc/>
      </draw:frame>
      <draw:frame draw:id="id41" presentation:style-name="a310" draw:name="Päivämäärän paikkamerkki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Alatunnisteen paikkamerk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Dian numeron paikkamerkki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Dian kuvan paikkamerkki 1">
          <svg:title/>
          <svg:desc/>
        </draw:page-thumbnail>
        <draw:frame draw:id="id6" presentation:style-name="a321" draw:name="Huomautusten paikkamerkki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Ylätunnisteen paikkamerkki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Päivämäärän paikkamerkki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Alatunnisteen paikkamerk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Dian numeron paikkamerkki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yhjä" style:page-layout-name="pageLayout1" draw:style-name="a335">
      <draw:frame draw:id="id44" presentation:style-name="a338" draw:name="Päivämäärän paikkamerkki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Alatunnisteen paikkamerk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Dian numeron paikkamerkki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Dian kuvan paikkamerkki 1">
          <svg:title/>
          <svg:desc/>
        </draw:page-thumbnail>
        <draw:frame draw:id="id6" presentation:style-name="a349" draw:name="Huomautusten paikkamerkki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Ylätunnisteen paikkamerkki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Päivämäärän paikkamerkki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Alatunnisteen paikkamerk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Dian numeron paikkamerkki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tsikollinen-sisältö" style:page-layout-name="pageLayout1" draw:style-name="a363">
      <draw:frame draw:id="id47" presentation:style-name="a367" draw:name="Otsikko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uokkaa perustyyl. napsautt.</text:span><text:span text:style-name="a365" text:class-names=""/></text:p>
        </draw:text-box>
        <svg:title/>
        <svg:desc/>
      </draw:frame>
      <draw:frame draw:id="id48" presentation:style-name="a383" draw:name="Sisällön paikkamerkk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uokkaa tekstin perustyylejä napsauttamalla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toinen taso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kolmas taso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viides taso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kstin paikkamerkki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uokkaa tekstin perustyylejä napsauttamalla</text:span></text:p>
            </text:list-item>
          </text:list>
        </draw:text-box>
        <svg:title/>
        <svg:desc/>
      </draw:frame>
      <draw:frame draw:id="id50" presentation:style-name="a390" draw:name="Päivämäärän paikkamerkki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Alatunnisteen paikkamerk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Dian numeron paikkamerkki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Dian kuvan paikkamerkki 1">
          <svg:title/>
          <svg:desc/>
        </draw:page-thumbnail>
        <draw:frame draw:id="id6" presentation:style-name="a401" draw:name="Huomautusten paikkamerkki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Ylätunnisteen paikkamerkki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Päivämäärän paikkamerkki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Alatunnisteen paikkamerk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Dian numeron paikkamerkki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tsikollinen-kuva" style:page-layout-name="pageLayout1" draw:style-name="a415">
      <draw:frame draw:id="id53" presentation:style-name="a419" draw:name="Otsikko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uokkaa perustyyl. napsautt.</text:span><text:span text:style-name="a417" text:class-names=""/></text:p>
        </draw:text-box>
        <svg:title/>
        <svg:desc/>
      </draw:frame>
      <draw:frame draw:id="id54" presentation:style-name="a422" draw:name="Kuvan paikkamerkki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kstin paikkamerkki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uokkaa tekstin perustyylejä napsauttamalla</text:span></text:p>
            </text:list-item>
          </text:list>
        </draw:text-box>
        <svg:title/>
        <svg:desc/>
      </draw:frame>
      <draw:frame draw:id="id56" presentation:style-name="a429" draw:name="Päivämäärän paikkamerkki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Alatunnisteen paikkamerk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Dian numeron paikkamerkki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Dian kuvan paikkamerkki 1">
          <svg:title/>
          <svg:desc/>
        </draw:page-thumbnail>
        <draw:frame draw:id="id6" presentation:style-name="a440" draw:name="Huomautusten paikkamerkki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Ylätunnisteen paikkamerkki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Päivämäärän paikkamerkki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Alatunnisteen paikkamerk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Dian numeron paikkamerkki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454">
      <draw:frame draw:id="id59" presentation:style-name="a458" draw:name="Otsikko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uokkaa perustyyl. napsautt.</text:span><text:span text:style-name="a456" text:class-names=""/></text:p>
        </draw:text-box>
        <svg:title/>
        <svg:desc/>
      </draw:frame>
      <draw:frame draw:id="id60" presentation:style-name="a475" draw:name="Pystysuoran tekstin paikkamerkki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uokkaa tekstin perustyylejä napsauttamalla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toinen taso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kolmas taso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viides taso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Päivämäärän paikkamerkki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Alatunnisteen paikkamerk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Dian numeron paikkamerkki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Dian kuvan paikkamerkki 1">
          <svg:title/>
          <svg:desc/>
        </draw:page-thumbnail>
        <draw:frame draw:id="id6" presentation:style-name="a489" draw:name="Huomautusten paikkamerkki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Ylätunnisteen paikkamerkki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Päivämäärän paikkamerkki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Alatunnisteen paikkamerk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Dian numeron paikkamerkki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503">
      <draw:frame draw:id="id64" presentation:style-name="a507" draw:name="Pystysuora otsikko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uokkaa perustyyl. napsautt.</text:span><text:span text:style-name="a505" text:class-names=""/></text:p>
        </draw:text-box>
        <svg:title/>
        <svg:desc/>
      </draw:frame>
      <draw:frame draw:id="id65" presentation:style-name="a524" draw:name="Pystysuoran tekstin paikkamerkki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uokkaa tekstin perustyylejä napsauttamalla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toinen taso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kolmas taso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viides taso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Päivämäärän paikkamerkki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Alatunnisteen paikkamerk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Dian numeron paikkamerkki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Dian kuvan paikkamerkki 1">
          <svg:title/>
          <svg:desc/>
        </draw:page-thumbnail>
        <draw:frame draw:id="id6" presentation:style-name="a538" draw:name="Huomautusten paikkamerkki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Ylätunnisteen paikkamerkki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Päivämäärän paikkamerkki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Alatunnisteen paikkamerk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Dian numeron paikkamerkki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Ylätunnisteen paikkamerkki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Päivämäärän paikkamerkki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Alatunnisteen paikkamerkki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Dian numeron paikkamerkki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Ympäristöterveys</dc:title>
    <meta:initial-creator>oppilas lukio</meta:initial-creator>
    <dc:creator>oppilas lukio</dc:creator>
    <meta:creation-date>2017-08-23T19:55:26Z</meta:creation-date>
    <dc:date>2018-09-11T17:52:47Z</dc:date>
    <meta:editing-cycles>1</meta:editing-cycles>
    <meta:editing-duration>PT346S</meta:editing-duration>
    <meta:document-statistic meta:paragraph-count="14" meta:word-count="14"/>
  </office:meta>
</office:document-meta>
</file>