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82cm" fo:text-indent="0cm" style:auto-text-indent="false"/>
      <style:text-properties fo:font-size="20pt" style:font-size-asian="20pt" style:font-size-complex="20pt"/>
    </style:style>
    <style:style style:name="P3" style:family="paragraph" style:parent-style-name="Text_20_body">
      <style:paragraph-properties fo:margin-left="0cm" fo:margin-right="0cm" style:line-height-at-least="0.582cm" fo:text-indent="0cm" style:auto-text-indent="false" fo:break-before="pag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0cm" fo:margin-right="0cm" style:line-height-at-least="0.582cm" fo:text-indent="0cm" style:auto-text-indent="false"/>
      <style:text-properties fo:font-size="20pt" style:font-size-asian="20pt" style:font-size-complex="20pt"/>
    </style:style>
    <style:style style:name="P5" style:family="paragraph" style:parent-style-name="Standard" style:list-style-name="RTF_5f_Num_20_4">
      <style:paragraph-properties fo:margin-left="0cm" fo:margin-right="0cm" fo:line-height="150%" fo:text-indent="0cm" style:auto-text-indent="false">
        <style:tab-stops/>
      </style:paragraph-properties>
    </style:style>
    <style:style style:name="P6" style:family="paragraph" style:parent-style-name="Standard" style:list-style-name="RTF_5f_Num_20_5">
      <style:paragraph-properties fo:margin-left="0cm" fo:margin-right="0cm" fo:line-height="150%" fo:text-indent="0cm" style:auto-text-indent="false">
        <style:tab-stops/>
      </style:paragraph-properties>
    </style:style>
    <style:style style:name="P7" style:family="paragraph" style:parent-style-name="Standard" style:list-style-name="RTF_5f_Num_20_5">
      <style:paragraph-properties fo:margin-left="0cm" fo:margin-right="0cm" fo:line-height="150%" fo:text-indent="0cm" style:auto-text-indent="false">
        <style:tab-stops>
          <style:tab-stop style:position="0.254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Heading_20_2">
      <style:text-properties fo:font-weight="normal" style:font-weight-asian="normal" style:font-weight-complex="normal"/>
    </style:style>
    <style:style style:name="P10" style:family="paragraph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252525" style:font-name="sans-serif" fo:letter-spacing="normal" fo:font-style="normal"/>
    </style:style>
    <style:style style:name="T3" style:family="text">
      <style:text-properties fo:font-variant="normal" fo:text-transform="none" fo:color="#252525" style:font-name="sans-serif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e seuraavalla sivulla olevaan Etelä-Pohjanmaasta kertovaan tekstiin seuraavat korjaukset:</text:p>
      <text:list xml:id="list2612217172472513337" text:style-name="RTF_5f_Num_20_4">
        <text:list-item>
          <text:p text:style-name="P5">Poista ylimääräiset enter –painallukset ja välilyönnit (otsikoiden ja kappaleiden, sekä eri kappaleiden välillä yksi tyhjä rivi)</text:p>
        </text:list-item>
      </text:list>
      <text:list xml:id="list6864734256831660063" text:style-name="RTF_5f_Num_20_5">
        <text:list-item>
          <text:p text:style-name="P7">Muuta riviväli 1,5:ksi </text:p>
        </text:list-item>
        <text:list-item>
          <text:p text:style-name="P7">Tasaa kappaleissa molemmat reunat </text:p>
        </text:list-item>
        <text:list-item>
          <text:p text:style-name="P7">Lisää sivunumerot alas oikealle </text:p>
        </text:list-item>
        <text:list-item>
          <text:p text:style-name="P7">Siirrä toiseksi viimeinen kappale (Liikunta ja urheilu) viimeiseksi </text:p>
        </text:list-item>
        <text:list-item>
          <text:p text:style-name="P6">Tee kappaleisiin järkevällä tavalla kappaleen sisennys</text:p>
        </text:list-item>
        <text:list-item>
          <text:p text:style-name="P6">Muuta tekstin kirjasinlajiksi Arial koko 12. Lihavoi otsikot. Aseta pääotsikon kooksi 16 ja väliotsikoiden kooksi 14.</text:p>
        </text:list-item>
        <text:list-item>
          <text:p text:style-name="P6">Lisää ylätunniste, jossa on oma nimesi ja päivämäärä sekä viiva ko. tietojen alla </text:p>
        </text:list-item>
        <text:list-item>
          <text:p text:style-name="P6">Etsi netistä kartta Suomen maakunnista ja lisää se tekstin joukkoon siten, että tekstiä tulee myös kartan ympärille </text:p>
        </text:list-item>
        <text:list-item>
          <text:p text:style-name="P6">Kun olet saanut kaikki kohdat tehtyä poista tämä ohjeteksti</text:p>
        </text:list-item>
        <text:list-item>
          <text:p text:style-name="P6">Esikatsele asiakirja tulostusta varten, jotta sivut tulostuvat oikei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3"/></text:p>
      <text:p text:style-name="P2"><text:span text:style-name="T3"/></text:p>
      <text:p text:style-name="P3"><text:span text:style-name="T2">Etelä-Pohjanmaan maakunta</text:span></text:p>
      <text:p text:style-name="P1"><text:span text:style-name="T1"/></text:p>
      <text:p text:style-name="P1"><text:span text:style-name="T1"/></text:p>
      <text:p text:style-name="Text_20_body">Etelä-Pohjanmaa on maakunta Länsi-Suomessa. <text:s text:c="8"/>Maakuntakeskus on Seinäjoki, muut kunnat </text:p>
      <text:p text:style-name="Text_20_body"/>
      <text:p text:style-name="Text_20_body">luokitellaan asukastiheyden perusteella maaseutumaisiksi. <text:s text:c="17"/>Etelä-Pohjanmaalle on </text:p>
      <text:p text:style-name="Text_20_body"/>
      <text:p text:style-name="Text_20_body">ominaista suhteellisen tiheä asutus myös kuntakeskusten ulkopuolella.</text:p>
      <text:p text:style-name="Text_20_body">Etelä-Pohjanmaan <text:s text:c="13"/>kulttuurialueellatarkoitetaan ennen vuoden 1993 maakuntahallintouudistusta ollutta Etelä-Pohjanmaan aluetta eli nykyisen Etelä-Pohjanmaan ja Pohjanmaan nykymaakunnan muodostamaa kokonaisuutta. </text:p>
      <text:p text:style-name="Text_20_body"/>
      <text:p text:style-name="Text_20_body">Naapurimaakuntia ovat Pohjanmaa lännessä, <text:s text:c="32"/>Keski-Pohjanmaa koillisessa, Keski-Suomi idässä, Pirkanmaa etelässä ja <text:s text:c="48"/>Satakunta lounaassa.</text:p>
      <text:p text:style-name="Text_20_body"/>
      <text:p text:style-name="Text_20_body">Suomen historiallisista maakunnista <text:s text:c="26"/>Etelä-Pohjanmaa on valtaosaltaan osa Pohjanmaan historiallista maakuntaa yhdessä Pohjanmaan nykymaakunnan, Keski-Pohjanmaan, Pohjois-Pohjanmaan, Kainuun ja Lapin nykymaakuntaan kuuluvan <text:s text:c="35"/>Peräpohjolan kanssa.</text:p>
      <text:h text:style-name="P9" text:outline-level="2"><text:bookmark text:name="Talous"/>Talous</text:h>
      <text:p text:style-name="Text_20_body">Alueen elinkeinoista maa- ja metsätaloudella on keskimääräistä suurempi merkitys, erityispiirteenä </text:p>
      <text:p text:style-name="Text_20_body"/>
      <text:p text:style-name="Text_20_body">ovat pienyritysten suuri määrä ja niiden muodostamat alueelliset keskittymät esimerkiksi puu-, </text:p>
      <text:p text:style-name="Text_20_body"/>
      <text:p text:style-name="Text_20_body">metalli- ja tekstiiliteollisuudessa.</text:p>
      <text:p text:style-name="Text_20_body">Etelä-Pohjanmaalla on merkittävää elintarviketeollisuutta, muun muassa Atria on eteläpohjalainen yritys. Seinäjoella sijaitsee myös valtakunnallinen elintarvikealan osaamiskeskus.</text:p>
      <text:p text:style-name="Text_20_body">Muita suurempia Etelä-Pohjanmaalla <text:s text:c="30"/>toimivia yrityksiä ovat Ruukki, Ilkka-Yhtymä ja Valio. Etelä-Pohjanmaan järviseudulla on laaja <text:s text:c="33"/>teollisen hirsitalorakentamisen keskittymä. Esimerkiksi Honkarakenne ja Finnlamelli valmistavat hirsitaloja Etelä-Pohjanmaalla.</text:p>
      <text:h text:style-name="P9" text:outline-level="2">Liikunta ja urheilu</text:h>
      <text:p text:style-name="Text_20_body">Etelä-Pohjanmaalla urheilulla on vankka pohja ja historia. Etelä-Pohjanmaalta onkin tullut </text:p>
      <text:p text:style-name="Text_20_body"/>
      <text:p text:style-name="Text_20_body">valtakunnallisesti tunnettuja urheilijoita myös pienemmiltä paikkakunnilta. Esimerkiksi 2010-luvun </text:p>
      <text:p text:style-name="Text_20_body"/>
      <text:p text:style-name="Text_20_body">urheilijoista Seinäjoen Seudun Urheilijoita edustava keihäänheittäjä Tero Pitkämäki on kotoisin <text:soft-page-break/>Ilmajoelta. Etelä-Pohjanmaan eräs keskeinen urheilu- ja liikuntainstituutti on Kuortaneen </text:p>
      <text:p text:style-name="Text_20_body"/>
      <text:p text:style-name="Text_20_body">urheiluopisto, jonka läheisyydessä on myös Kuortaneen urheilulukio.</text:p>
      <text:h text:style-name="P9" text:outline-level="2"><text:bookmark text:name="Tapahtumia_ja_n.C3.A4ht.C3.A4vyyksi.C3.A4"/>Tapahtumia ja nähtävyyksiä</text:h>
      <text:p text:style-name="Text_20_body">Maakunnan tunnetuimpia kulttuuritapahtumia ovat Seinäjoen <text:s text:c="30"/>Provinssirock, Tangomarkkinat ja 1970-luvulta tutut Vauhtiajot, jotka ovat uudelleen nousemassa <text:s text:c="44"/>kesätapahtumien kärkeen. Lisäksi eteläpohjalaiset Spelit ylläpitävät kansanmusiikin perinnettä ja Kauhajoen Nummijärvellä järjestetään joka juhannus metallimusiikkiin keskittynyt Nummirock-festivaali. <text:s text:c="40"/>Etelä-Pohjanmaan tunnetuinta arkkitehtuuria edustavat muun muassa Alvar Aallon suunnittelemat Lakeuden risti -kirkko ja kaupungintalo. Geologisia nähtävyyksiä ovat esimerkiksi Pirunpesä Jalasjärvellä ja Karijoen Susiluola, jossa on ehkä säilynyt merkkejä jääkautta aikaisemmasta ihmisasutuksesta. Muita merkittäviä nähtävyyksiä on Lapualla sijaitseva tuomiokirkko joka kuuluu <text:s text:c="39"/>Lapuan hiippakuntaan sekä Lapualla sijaitseva Simpsiön vuori.</text:p>
      <text:p text:style-name="Text_20_body">Suosittuja </text:p>
      <text:p text:style-name="Text_20_body">matkailukohteita </text:p>
      <text:p text:style-name="Text_20_body">Etelä-Pohjanmaalla </text:p>
      <text:p text:style-name="Text_20_body">ovat </text:p>
      <text:p text:style-name="Text_20_body">Kauhavalla </text:p>
      <text:p text:style-name="Text_20_body">sijaitseva </text:p>
      <text:p text:style-name="Text_20_body">Powerpark -</text:p>
      <text:p text:style-name="Text_20_body">huvipuisto, </text:p>
      <text:p text:style-name="Text_20_body">Suomen </text:p>
      <text:p text:style-name="Text_20_body">toiseksi suurin eläintarha Ähtärin eläinpuisto, Lappajärven kraatterijärvi ja Veljekset Keskinen Oy -kyläkauppa, joka on Helsingin Stockmannin <text:s text:c="32"/>jälkeen myynniltään Suomen toiseksi suurin tavaratalo.</text:p>
      <text:h text:style-name="Heading_20_2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si Koppinen</meta:initial-creator>
    <meta:creation-date>2014-08-27T16:33:46.83</meta:creation-date>
    <dc:date>2014-08-27T16:51:03.41</dc:date>
    <dc:creator>Ossi Koppinen</dc:creator>
    <meta:editing-duration>PT17M1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2" meta:word-count="426" meta:character-count="4408"/>
  </office:meta>
</office:document-meta>
</file>