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font-name="Times New Roman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ovastinkankaan koulun vanhempainyhdistys</text:p>
      <text:p text:style-name="Standard">Ammattikouluntie 3</text:p>
      <text:p text:style-name="Standard">35100 Orivesi</text:p>
      <text:p text:style-name="Standard">rokinvy@gmail.com</text:p>
      <text:p text:style-name="Standard"/>
      <text:p text:style-name="Standard"/>
      <text:p text:style-name="Standard"/>
      <text:p text:style-name="Standard">JÄSENEKSI / JÄSENTIETOJEN PÄIVITTÄMINEN</text:p>
      <text:p text:style-name="Standard"/>
      <text:p text:style-name="Standard"/>
      <text:p text:style-name="Standard">Nimi (täydellinen): __________________________________________________________</text:p>
      <text:p text:style-name="Standard"/>
      <text:p text:style-name="Standard">Osoite : ___________________________________________________________________</text:p>
      <text:p text:style-name="Standard"/>
      <text:p text:style-name="Standard">Puhelin : __________________________________________________________________</text:p>
      <text:p text:style-name="Standard"/>
      <text:p text:style-name="Standard">Sähköpostisoite : ____________________________________________________________</text:p>
      <text:p text:style-name="Standard"/>
      <text:p text:style-name="Standard">Päiväys : ___________________________________________________________________</text:p>
      <text:p text:style-name="Standard"/>
      <text:p text:style-name="Standard">Allekirjoitus : _______________________________________________________________</text:p>
      <text:p text:style-name="Standard"/>
      <text:p text:style-name="Standard">Nimenselvennys : ____________________________________________________________</text:p>
      <text:p text:style-name="Standard"/>
      <text:p text:style-name="Standard"/>
      <text:p text:style-name="Standard"/>
      <text:list xml:id="list142194105575619369" text:style-name="L1">
        <text:list-item>
          <text:list>
            <text:list-item>
              <text:p text:style-name="P1">Yhdistyslain 11 <text:span text:style-name="T1">§:</text:span>n mukaan hallituksen velvollisuus on pitää jäsenluetteloa.</text:p>
            </text:list-item>
            <text:list-item>
              <text:p text:style-name="P1">Saadaksemme jäsenluettelon ajantasalle pyydämme myös vanhoja jäseniä päivittämään yhteystietonsa.</text:p>
            </text:list-item>
            <text:list-item>
              <text:p text:style-name="P1">Oppilaiden vanhempia ei voi automaaattisesti liittää vanhempainyhdistyksen jäseneksi.</text:p>
            </text:list-item>
            <text:list-item>
              <text:p text:style-name="P1">Tiedot kirjataan sähköiseen jäsenluetteloon, jota hallinnoi yhdistyksen sihteeri.</text:p>
            </text:list-item>
            <text:list-item>
              <text:p text:style-name="P1">Lomakkeen palautus koululle tai vanhempainyhdistyksen sähköpostiin.</text:p>
            </text:list-item>
            <text:list-item>
              <text:p text:style-name="P1">Jäsentietojen keräämisellä on tarkoitus tehostaa viestintää yhdistyksen ja jäsenien välillä.</text:p>
            </text:list-item>
            <text:list-item>
              <text:p text:style-name="P1">Lomake löytyy sähköisenä pedanetistä.</text:p>
            </text:list-item>
            <text:list-item>
              <text:p text:style-name="P1">Mikäli haluat erota yhdityksestä ilmoita siitä kirjallisesti sähköpostiin rokinvy@gmail.com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3T15:10:14.29</meta:creation-date>
    <dc:date>2022-09-20T08:26:41.57</dc:date>
    <meta:editing-duration>PT15H8M50S</meta:editing-duration>
    <meta:editing-cycles>4</meta:editing-cycles>
    <meta:generator>OpenOffice/4.1.3$Win32 OpenOffice.org_project/413m1$Build-9783</meta:generator>
    <meta:print-date>2022-09-19T17:25:49.44</meta:print-date>
    <meta:document-statistic meta:table-count="0" meta:image-count="0" meta:object-count="0" meta:page-count="1" meta:paragraph-count="20" meta:word-count="92" meta:character-count="1304"/>
  </office:meta>
</office:document-meta>
</file>