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8db6" officeooo:paragraph-rsid="001e8db6"/>
    </style:style>
    <style:style style:name="P2" style:family="paragraph" style:parent-style-name="Standard">
      <style:paragraph-properties fo:text-align="start" style:justify-single-word="false"/>
      <style:text-properties officeooo:rsid="001e8db6" officeooo:paragraph-rsid="001e8db6"/>
    </style:style>
    <style:style style:name="P3" style:family="paragraph" style:parent-style-name="Fram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ETOSIVU</text:p>
      <text:p text:style-name="P2"/>
      <text:p text:style-name="P2">1) MITÄ VALTIOITA MAANOSASSA ON? PYRI LÖYTÄMÄÄN ISOIMMAT/TÄRKEIMMÄT.</text:p>
      <text:p text:style-name="P2"/>
      <text:p text:style-name="P2">_______________________________________________________________________________</text:p>
      <text:p text:style-name="P2"/>
      <text:p text:style-name="P2">2) PIIRRÄ NELJÄN VALITSEMASI VALTION LIPPU.</text:p>
      <text:p text:style-name="P2"/>
      <text:p text:style-name="P2"><draw:frame draw:style-name="fr1" draw:name="Kehys1" text:anchor-type="paragraph" svg:x="-0.028cm" svg:y="0.307cm" svg:width="4.394cm" draw:z-index="0"><draw:text-box fo:min-height="2.611cm"><text:p text:style-name="P3"/></draw:text-box></draw:frame><draw:frame draw:style-name="fr1" draw:name="Kehys2" text:anchor-type="paragraph" svg:x="4.6cm" svg:y="0.307cm" svg:width="4.394cm" draw:z-index="1"><draw:text-box fo:min-height="2.611cm"><text:p text:style-name="P3"/></draw:text-box></draw:frame><draw:frame draw:style-name="fr1" draw:name="Kehys3" text:anchor-type="paragraph" svg:x="9.227cm" svg:y="0.303cm" svg:width="4.394cm" draw:z-index="2"><draw:text-box fo:min-height="2.611cm"><text:p text:style-name="P3"/></draw:text-box></draw:frame><draw:frame draw:style-name="fr1" draw:name="Kehys4" text:anchor-type="paragraph" svg:x="13.968cm" svg:y="0.342cm" svg:width="4.394cm" draw:z-index="3"><draw:text-box fo:min-height="2.611cm"><text:p text:style-name="P3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3) MITÄ MAANOSASSA ON?</text:p>
      <text:p text:style-name="P2"/>
      <text:p text:style-name="P2">a) meriä <text:tab/>____________________________________________________________________</text:p>
      <text:p text:style-name="P2"/>
      <text:p text:style-name="P2">b) jokia <text:tab/>____________________________________________________________________</text:p>
      <text:p text:style-name="P2"/>
      <text:p text:style-name="P2">c) vuoristoja<text:tab/>____________________________________________________________________</text:p>
      <text:p text:style-name="P2"/>
      <text:p text:style-name="P2">d) saaria<text:tab/>____________________________________________________________________</text:p>
      <text:p text:style-name="P2"/>
      <text:p text:style-name="P2">e) vuoria<text:tab/>____________________________________________________________________</text:p>
      <text:p text:style-name="P2"/>
      <text:p text:style-name="P2">f) niemimaita<text:tab/>____________________________________________________________________</text:p>
      <text:p text:style-name="P2"/>
      <text:p text:style-name="P2"/>
      <text:p text:style-name="P2">4. MAINITSE MANTEREELLE TYYPILLISÄ:</text:p>
      <text:p text:style-name="P2"/>
      <text:p text:style-name="P2">a) KASVEJA<text:span text:style-name="T2"><text:tab/>____________________________________________________________________</text:span></text:p>
      <text:p text:style-name="P2"/>
      <text:p text:style-name="P2">b) ELÄIMIÄ<text:tab/>____________________________________________________________________</text:p>
      <text:p text:style-name="P2"/>
      <text:p text:style-name="P2"/>
      <text:p text:style-name="P2">5. MITKÄ OVAT MANTEREEN PUHUTUIMMAT KIELET?</text:p>
      <text:p text:style-name="P2"/>
      <text:p text:style-name="P2">________________________________________________________________________________</text:p>
      <text:p text:style-name="P2"/>
      <text:p text:style-name="P2">6. MITÄ KUULUISIA NÄHTÄVYYKSIÄ MANTEREELTA LÖYTYY?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7. MITKÄ OVAT MANTEREEN SUURIMMAT KAUPUNGIT JA NIIDEN VÄKILUVUT TÄLLÄ HETKELLÄ?</text:p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0:13:23.637000000</meta:creation-date>
    <dc:date>2019-04-15T10:23:09.208000000</dc:date>
    <meta:editing-duration>PT9M47S</meta:editing-duration>
    <meta:editing-cycles>1</meta:editing-cycles>
    <meta:document-statistic meta:table-count="0" meta:image-count="0" meta:object-count="0" meta:page-count="1" meta:paragraph-count="22" meta:word-count="76" meta:character-count="1462" meta:non-whitespace-character-count="1406"/>
    <meta:generator>LibreOffice/5.3.2.2$Windows_X86_64 LibreOffice_project/6cd4f1ef626f15116896b1d8e1398b56da0d0ee1</meta:generator>
  </office:meta>
</office:document-meta>
</file>