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kti_20_ilman_20_täyttöä_20_ja_20_viivaa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3.5cm" svg:y1="5.7cm" svg:x2="6.7cm" svg:y2="8.2cm">
          <text:p/>
        </draw:line>
        <draw:line draw:style-name="gr1" draw:text-style-name="P1" draw:layer="layout" svg:x1="12.9cm" svg:y1="5.7cm" svg:x2="15.1cm" svg:y2="7.7cm">
          <text:p/>
        </draw:line>
        <draw:frame draw:style-name="gr2" draw:text-style-name="P2" draw:layer="layout" svg:width="0.437cm" svg:height="0.47cm" svg:x="5.1cm" svg:y="6.3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6.242cm" svg:height="1.673cm" svg:x="4.5cm" svg:y="12.5cm">
          <draw:text-box>
            <text:p>Vektorimerkki:</text:p>
            <text:p>Lisää, objekti, kaava</text:p>
          </draw:text-box>
        </draw:frame>
        <draw:frame draw:style-name="gr2" draw:text-style-name="P2" draw:layer="layout" svg:width="0.437cm" svg:height="0.538cm" svg:x="9.68cm" svg:y="11.39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3" draw:layer="layout" svg:width="11.073cm" svg:height="0.962cm" svg:x="5.2cm" svg:y="16.8cm">
          <draw:text-box>
            <text:p>Vec a <text:s/>antaa vektorimerkin a:n pääll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1T14:50:40.823000000</meta:creation-date>
    <dc:date>2018-02-01T14:57:18.503000000</dc:date>
    <meta:editing-duration>PT6M38S</meta:editing-duration>
    <meta:editing-cycles>1</meta:editing-cycles>
    <meta:document-statistic meta:object-count="6"/>
    <meta:generator>LibreOffice/5.2.6.2$Windows_x86 LibreOffice_project/a3100ed2409ebf1c212f5048fbe377c281438fdc</meta:generator>
  </office:meta>
</office:document-meta>
</file>

<file path=Object 1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2/content.xml><?xml version="1.0" encoding="utf-8"?>
<math xmlns="http://www.w3.org/1998/Math/MathML" display="block">
  <semantics>
    <mover accent="true">
      <mi>b</mi>
      <mo stretchy="false">⃗</mo>
    </mover>
    <annotation encoding="StarMath 5.0">vec b
</annotation>
  </semantics>
</math>
</file>